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Gedempte Veert te Sint Pancras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0 juli 2025 namens gemeente Dijk en Waard een volledige melding ontvangen van een ontwikkeling aan Gedempte Veert te Sint Pancras. Het gaat over graafwerkzaamheden in (deels) sterk verontreinigde bodem ten behoeve van het uitvoeren van werkzaamheden aan kabels en/of leidingen op locatie. De melding heeft het kenmerk OMG-059753/DMS50905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Graven in bodem met een kwaliteit boven interventiewaarde bodemkwaliteit</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9753/DMS509051)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054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4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4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9753/DMS509051</meta:user-defined>
    <dc:language>nl</dc:language>
    <meta:user-defined meta:name="OVERHEIDop.locatietype/OVERHEIDop.gebiedsmarkering">Weg</meta:user-defined>
    <meta:user-defined meta:name="DC.title">Melding ontvangen voor Gedempte Veert te Sint Pancras (Graven in bodem boven interventiewaarde)</meta:user-defined>
    <meta:user-defined meta:name="DCTERMS.W3CDTF/DCTERMS.available">2025-07-03</meta:user-defined>
    <meta:user-defined meta:name="DCTERMS.W3CDTF/OVERHEIDop.jaargang">2025</meta:user-defined>
    <meta:user-defined meta:name="OVERHEIDop.publicationIssue">290545</meta:user-defined>
    <meta:user-defined meta:name="OVERHEIDop.GmbID/DC.identifier">gmb-2025-290545</meta:user-defined>
    <meta:user-defined meta:name="OVERHEIDop.versieInformatie"/>
  </office:meta>
</office:document-meta>
</file>