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8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af Florisstraat 8B, 3021CG, verwijderen van een dragende wand op de begane grond. De te doorbreken wand is een dragende steens metselwerkwand 200mm. Er wordt een stalen portalen met een boven en onderligger geplaatst om de belasting weer gelijkmatig over de fundering te verdelen (datum besluit 01-07-2025, op dezelfde dag verzonden, dossiernummer OMV.25.05.002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 Florisstraat 8B</meta:user-defined>
    <meta:user-defined meta:name="DCTERMS.W3CDTF/DCTERMS.available">2025-07-03</meta:user-defined>
    <meta:user-defined meta:name="DCTERMS.W3CDTF/OVERHEIDop.jaargang">2025</meta:user-defined>
    <meta:user-defined meta:name="OVERHEIDop.publicationIssue">290539</meta:user-defined>
    <meta:user-defined meta:name="OVERHEIDop.GmbID/DC.identifier">gmb-2025-290539</meta:user-defined>
    <meta:user-defined meta:name="OVERHEIDop.versieInformatie"/>
  </office:meta>
</office:document-meta>
</file>