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utch International Youth Regatta (DIYR) op 5 en 6 juli 2025, Bosbaan 10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5 een besluit genomen op de aanvraag. De vergunning is aangevraagd voor Dutch International Youth Regatta (DIYR) op 5 en 6 juli 2025 op locatie Bosbaan 10, 1182 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324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2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5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0</meta:user-defined>
    <meta:user-defined meta:name="DCTERMS.abstract">Betreft:  besluit op locatie Bosbaan 10, 1182 AG Amstelveen</meta:user-defined>
    <dc:language>nl</dc:language>
    <meta:user-defined meta:name="OVERHEIDop.locatietype/OVERHEIDop.gebiedsmarkering">Punt</meta:user-defined>
    <meta:user-defined meta:name="DC.title">Aanvraag vergunning toegekend voor Dutch International Youth Regatta (DIYR) op 5 en 6 juli 2025, Bosbaan 10, 1182 AG Amstelve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38</meta:user-defined>
    <meta:user-defined meta:name="OVERHEIDop.GmbID/DC.identifier">gmb-2025-290538</meta:user-defined>
    <meta:user-defined meta:name="OVERHEIDop.versieInformatie"/>
  </office:meta>
</office:document-meta>
</file>