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Willem van Gentstraat 1 5666 G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Willem van Gentstraat 1 5666 GA Geldrop</text:p>
            <text:p text:style-name="common-al">Datum ontvangst: 30-06-2025</text:p>
            <text:p text:style-name="common-al">Omschrijving: het rooien van 1x Amerikaanse eik, door zwamaantasting takken</text:p>
            <text:p text:style-name="common-al">Zaaknummer: 1771267794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053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677943</meta:user-defined>
    <meta:user-defined meta:name="DCTERMS.abstract">t.h.v. Willem van Gentstraat 1 Geldrop - het rooien van 1x Amerikaanse eik, door zwamaantasting ta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Willem van Gentstraat 1 5666 GA Geldrop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35</meta:user-defined>
    <meta:user-defined meta:name="OVERHEIDop.GmbID/DC.identifier">gmb-2025-290535</meta:user-defined>
    <meta:user-defined meta:name="OVERHEIDop.versieInformatie"/>
  </office:meta>
</office:document-meta>
</file>