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Weldam 50 2036CJ Haarlem, 0392-2025-0070720, het plaatsen van een dakopbouw op een bestaande woning, verzonden 01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9053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3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3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70720</meta:user-defined>
    <meta:user-defined meta:name="DCTERMS.abstract">het plaatsen van een dakopbouw op een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Weldam 50 2036CJ Haarlem, 0392-2025-0070720, het plaatsen van een dakopbouw op een bestaande woning, verzonden 01-07-2025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532</meta:user-defined>
    <meta:user-defined meta:name="OVERHEIDop.GmbID/DC.identifier">gmb-2025-290532</meta:user-defined>
    <meta:user-defined meta:name="OVERHEIDop.versieInformatie"/>
  </office:meta>
</office:document-meta>
</file>