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straat 8A-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aaf Florisstraat 8A-02, 3021CG, verwijderen van een draagmuur. Het verwijderen van een draagmuur tussen de keuken en de woonkamer. In de plaats wordt een HEA200 balk geplaats</text:p>
            <text:p text:style-name="common-al"> (datum besluit 01-07-2025, op dezelfde dag verzonden, dossiernummer OMV.25.05.0020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53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3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3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 Florisstraat 8A-02</meta:user-defined>
    <meta:user-defined meta:name="DCTERMS.W3CDTF/DCTERMS.available">2025-07-03</meta:user-defined>
    <meta:user-defined meta:name="DCTERMS.W3CDTF/OVERHEIDop.jaargang">2025</meta:user-defined>
    <meta:user-defined meta:name="OVERHEIDop.publicationIssue">290531</meta:user-defined>
    <meta:user-defined meta:name="OVERHEIDop.GmbID/DC.identifier">gmb-2025-290531</meta:user-defined>
    <meta:user-defined meta:name="OVERHEIDop.versieInformatie"/>
  </office:meta>
</office:document-meta>
</file>