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 woning , St. Isidorushoeveweg 3, 7165A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aanvraag ontvangen voor het herbouw woning  op locatie St. Isidorushoeveweg 3, 7165AT Rietmolen. De aanvraag is geregistreerd onder zaaknummer Z2025-0000099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05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Aanvraag op locatie St. Isidorushoeveweg 3, 7165AT Rietmolen</meta:user-defined>
    <dc:language>nl</dc:language>
    <meta:user-defined meta:name="OVERHEIDop.locatietype/OVERHEIDop.gebiedsmarkering">Vlak</meta:user-defined>
    <meta:user-defined meta:name="DC.title">Aanvraag vergunning voor herbouw woning , St. Isidorushoeveweg 3, 7165AT Rietmol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30</meta:user-defined>
    <meta:user-defined meta:name="OVERHEIDop.GmbID/DC.identifier">gmb-2025-290530</meta:user-defined>
    <meta:user-defined meta:name="OVERHEIDop.versieInformatie"/>
  </office:meta>
</office:document-meta>
</file>