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108 1035TZ Amsterdam, Stoombootweg 108A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ouw incl. nieuwe fundering en constructieve aanpassingen</text:p>
            <text:p text:style-name="common-al">Zaakadres: Stoombootweg 108 1035TZ Amsterdam, Stoombootweg 108A 1035TZ Amsterdam</text:p>
            <text:p text:style-name="common-al">Datum ontvangst: 05-05-2025</text:p>
            <text:p text:style-name="common-al">Zaaknummer: Z2025-019372</text:p>
            <text:p text:style-name="common-al">DSO-nummer: 2025050500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72</meta:user-defined>
    <meta:user-defined meta:name="DCTERMS.abstract">wijzigen gebouw incl. nieuwe fundering e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ombootweg 108 1035TZ Amsterdam, Stoombootweg 108A 1035TZ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29</meta:user-defined>
    <meta:user-defined meta:name="OVERHEIDop.GmbID/DC.identifier">gmb-2025-290529</meta:user-defined>
    <meta:user-defined meta:name="OVERHEIDop.versieInformatie"/>
  </office:meta>
</office:document-meta>
</file>