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Stamanstraat Dokter G.H. Beensweg/ hoek Stamanstraat Rijssensestra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uni 2025 een aanvraag ontvangen voor een Omgevingsvergunning. De vergunning is aangevraagd voor het realiseren van een tijdelijk opslagterrein op locatie hoek Stamanstraat Dokter G.H. Beensweg/ hoek Stamanstraat Rijssensestraa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5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14</meta:user-defined>
    <meta:user-defined meta:name="DCTERMS.abstract">Betreft: Aanvraag op locatie hoek Stamanstraat Dokter G.H. Beensweg/ hoek Stamanstraat Rijssensestraat</meta:user-defined>
    <dc:language>nl</dc:language>
    <meta:user-defined meta:name="OVERHEIDop.locatietype/OVERHEIDop.gebiedsmarkering">Vlak</meta:user-defined>
    <meta:user-defined meta:name="DC.title">Kennisgeving ontvangst aanvraag Omgevingsvergunning hoek Stamanstraat Dokter G.H. Beensweg/ hoek Stamanstraat Rijssensestraat</meta:user-defined>
    <meta:user-defined meta:name="DCTERMS.W3CDTF/DCTERMS.available">2025-07-03</meta:user-defined>
    <meta:user-defined meta:name="DCTERMS.W3CDTF/OVERHEIDop.jaargang">2025</meta:user-defined>
    <meta:user-defined meta:name="OVERHEIDop.publicationIssue">290528</meta:user-defined>
    <meta:user-defined meta:name="OVERHEIDop.GmbID/DC.identifier">gmb-2025-290528</meta:user-defined>
    <meta:user-defined meta:name="OVERHEIDop.versieInformatie"/>
  </office:meta>
</office:document-meta>
</file>