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realiseren van een nieuwe berging - De Kweek 2, 3927 GJ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338</text:p>
            <text:p text:style-name="common-al">Omschrijving: het realiseren van een nieuwe berging</text:p>
            <text:p text:style-name="common-al">Locatie: De Kweek 2, 3927 GJ Renswoude</text:p>
            <text:p text:style-name="common-al">Bouwactiviteit (omgevingsplan) </text:p>
            <text:p text:style-name="common-al">Bouwwerk slopen </text:p>
            <text:p text:style-name="common-al">Verzenddatum: 30 juni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9052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realiseren van een nieuwe berging - De Kweek 2, 3927 GJ Renswou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27</meta:user-defined>
    <meta:user-defined meta:name="OVERHEIDop.GmbID/DC.identifier">gmb-2025-290527</meta:user-defined>
    <meta:user-defined meta:name="OVERHEIDop.versieInformatie"/>
  </office:meta>
</office:document-meta>
</file>