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indervakantiewerk-week van 4 t/m 9 augustus 2025 op het evenemententerrein aan de Berkenlaan 10 6088 A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indervakantiewerk-week van 4 t/m 9 augustus 2025 op het evenemententerrein aan de Berkenlaan 10 6088 AM Roggel .</text:p>
            <text:p text:style-name="common-al">De evenementenvergunning is geregistreerd onder zaaknummer Z2025-00000824. Het besluit is op 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5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2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rk-week van 4 t/m 9 augustus 2025 op het evenemententerrein aan de Berkenlaan 10 6088 AM Rogg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25</meta:user-defined>
    <meta:user-defined meta:name="OVERHEIDop.GmbID/DC.identifier">gmb-2025-290525</meta:user-defined>
    <meta:user-defined meta:name="OVERHEIDop.versieInformatie"/>
  </office:meta>
</office:document-meta>
</file>