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Jobskade 14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int-Jobskade 142, 3024EN, realiseren van gevelkappen ten behoeve van ventilatie voor de klaslokalen. Het ventilatiesysteem boven op het dak wordt vervangen door een warmte-terugwin-unit in de klaslokalen, waarbij de toevoerkanalen in de gevels worden geplaatst en zo de lokalen worden voorzien van vers lucht. Onder deze aanvraag zijn de gevelkappen beoordeeld (datum besluit 01-07-2025, op dezelfde dag verzonden, dossiernummer OMV.25.03.0037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52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2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2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Jobskade 142</meta:user-defined>
    <meta:user-defined meta:name="DCTERMS.W3CDTF/DCTERMS.available">2025-07-03</meta:user-defined>
    <meta:user-defined meta:name="DCTERMS.W3CDTF/OVERHEIDop.jaargang">2025</meta:user-defined>
    <meta:user-defined meta:name="OVERHEIDop.publicationIssue">290524</meta:user-defined>
    <meta:user-defined meta:name="OVERHEIDop.GmbID/DC.identifier">gmb-2025-290524</meta:user-defined>
    <meta:user-defined meta:name="OVERHEIDop.versieInformatie"/>
  </office:meta>
</office:document-meta>
</file>