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 niet akkoord aan de Nieuwstraat 20 2611H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straat 20 2611HK Delft | 01-07-2025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(of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0523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52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52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Z2025-002050</meta:user-defined>
    <meta:user-defined meta:name="DCTERMS.abstract">Sloopmelding Nieuwstraat &amp; Hippolytusbuurt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sloop niet akkoord aan de Nieuwstraat 20 2611HK Delft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523</meta:user-defined>
    <meta:user-defined meta:name="OVERHEIDop.GmbID/DC.identifier">gmb-2025-290523</meta:user-defined>
    <meta:user-defined meta:name="OVERHEIDop.versieInformatie"/>
  </office:meta>
</office:document-meta>
</file>