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 IMPERIAL Chemical Transport B.V. 2424120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text:p>
            <text:p text:style-name="tussenkopcur">Wet algemene bepalingen omgevingsrecht</text:p>
            <text:p text:style-name="tussenkopcur">Onderwerp</text:p>
            <text:p text:style-name="common-al">Burgemeester en wethouders van de gemeente Lansingerland hebben op 22 december 2023 een aanvraag op grond van de Omgevingswet ontvangen van Catoco B.V., namens IMPERIAL Chemical Transport B.V. voor de inrichting aan de Bergweg-zuid 100 te Bergschenhoek. </text:p>
            <text:p text:style-name="common-al"/>
            <text:p text:style-name="common-al">Het betreft een inrichting voor het stallen van vervoerseenheden, waaronder vervoerseenheden met gevaarlijke stoffen.</text:p>
            <text:p text:style-name="common-al"/>
            <text:p text:style-name="common-al">De aanvraag betreft het verlagen van het aantal te parkeren ADR vervoerseenheden van 15 eenheden naar 10 eenheden in de vergunning, met de hierbij noodzakelijke aanpassingen aan de inrichting voor het stallen/parkeren van 10 ledige/ongereinigde vervoerseenheden met restanten gevaarlijke stoffen, van de ADR-klasse 3, 8 en 9. Hiertoe wordt de huidige revisievergunning d.d. 07-02-2022 met kenmerk 9999186368_99991090455 gewijzigd. </text:p>
            <text:p text:style-name="common-al"/>
            <text:p text:style-name="common-al">Burgemeester en wethouders van de gemeente Lansingerland hebben besloten de vergunning te verlenen.</text:p>
            <text:p text:style-name="common-al"/>
            <text:p text:style-name="tussenkopcur">Inzage</text:p>
            <text:p text:style-name="common-al">U kunt de beschikking en overige van belang zijnde stukken 11 juli 2025 tot en met 22 augustus 2025 op de volgende plaatsen inzien:</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
            <text:p text:style-name="tussenkopcur">Beroep</text:p>
            <text:p text:style-name="common-al">Tot en met 22 augustus 2025 kunt u in beroep gaan, dit kan bij de Rechtbank Rotterdam, Sector Bestuursrecht, Postbus 50951, 3007 BM Rotterdam.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424120.</text:p>
            <text:p text:style-name="common-al"/>
            <text:p text:style-name="common-al">U kunt de stukken ook digitaal inzien met betrekking tot deze procedure door op onderstaande link te klikken:</text:p>
            <text:p text:style-name="last-al">
            <text:a xlink:href="https://loket.dcmr.nl/mozard/!suite92.scherm1007?mObj=9276039" xlink:type="simple">https://loket.dcmr.nl/mozard/!suite92.scherm1007?mObj=927603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05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24120 </meta:user-defined>
    <meta:user-defined meta:name="DCTERMS.abstract">B&amp;W hebben besloten vergunning te verlenen inzake verlagen aantal te parkeren ADR vervoerseenheden met daarbij noodzakelijke aanpassingen aan inrichting. </meta:user-defined>
    <dc:language>nl</dc:language>
    <meta:user-defined meta:name="OVERHEIDop.locatietype/OVERHEIDop.gebiedsmarkering">Adres</meta:user-defined>
    <meta:user-defined meta:name="DC.title">Kennisgeving beschikking voor IMPERIAL Chemical Transport B.V. 2424120</meta:user-defined>
    <meta:user-defined meta:name="DCTERMS.W3CDTF/DCTERMS.available">2025-07-10</meta:user-defined>
    <meta:user-defined meta:name="DCTERMS.W3CDTF/OVERHEIDop.jaargang">2025</meta:user-defined>
    <meta:user-defined meta:name="OVERHEIDop.publicationIssue">290521</meta:user-defined>
    <meta:user-defined meta:name="OVERHEIDop.GmbID/DC.identifier">gmb-2025-290521</meta:user-defined>
    <meta:user-defined meta:name="OVERHEIDop.versieInformatie"/>
  </office:meta>
</office:document-meta>
</file>