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7*"/>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urschildering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commissiebrief ‘Stand van zaken Kunst in de openbare ruimte’ (RIS320677) is aangekondigd dat het college in 2025 een beleidsnota over kunst in de buitenruimte aan de gemeenteraad zal sturen. In dit beleid wordt onder andere ingegaan op het opnemen van street art naar aanleiding van de motie ‘Erkenning voor Street Art’ (RIS319586), die op 10 juli 2024 is aangenomen. Vooruitlopend op dit beleid heeft het college besloten om, vanwege de groeiende belangstelling voor muurschilderingen in de stad, een impuls te geven aan deze kunstvorm middels een subsidieregeling.</text:p>
            <text:p text:style-name="al"/>
            <text:p text:style-name="al">De Subsidieregeling muurschilderingen Den Haag 2025 is een tijdelijke regeling van anderhalf jaar. Voor de periode 2027-2028 zal een nieuwe of aangepaste subsidieregeling worden opgesteld, afhankelijk van de uitkomst van de evaluatie. De hoogte van de subsidie kent een maximum van € 10.000,- per aanvraag.</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muurschilderinge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heer en behoud:</text:p>
                  </table:table-cell>
                  <table:table-cell table:style-name="entry" table:number-rows-spanned="1" table:number-columns-spanned="1">
                    <text:p text:style-name="table_al">de zorg, het onderhoud en de bescherming van een muurschildering om de kwaliteit en levensduur ervan te waarborgen;</text:p>
                  </table:table-cell>
                </table:table-row>
                <table:table-row table:style-name="row">
                  <table:table-cell table:style-name="entry" table:number-rows-spanned="1" table:number-columns-spanned="1">
                    <text:p text:style-name="table_al">- coating:</text:p>
                  </table:table-cell>
                  <table:table-cell table:style-name="entry" table:number-rows-spanned="1" table:number-columns-spanned="1">
                    <text:p text:style-name="table_al">een beschermende laag die over de muurschildering wordt aangebracht. Deze laag dient ter bescherming van de muurschildering tegen externe invloeden zoals UV-straling, vocht, vuil en vandalisme;</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handtekeningenlijst:</text:p>
                  </table:table-cell>
                  <table:table-cell table:style-name="entry" table:number-rows-spanned="1" table:number-columns-spanned="1">
                    <text:p text:style-name="table_al">een lijst met handtekeningen van ten minste twee derde van de omwonenden die binnen een straal van 30 meter van de aan te brengen muurschildering wonen en hier vanuit hun eigen woning direct zicht op hebben;</text:p>
                  </table:table-cell>
                </table:table-row>
                <table:table-row table:style-name="row">
                  <table:table-cell table:style-name="entry" table:number-rows-spanned="1" table:number-columns-spanned="1">
                    <text:p text:style-name="table_al">- impressie:</text:p>
                  </table:table-cell>
                  <table:table-cell table:style-name="entry" table:number-rows-spanned="1" table:number-columns-spanned="1">
                    <text:p text:style-name="table_al">een visuele voorstelling die laat zien hoe een ontwerp, project of kunstwerk eruit kan komen te zien in de uiteindelijke omgeving;</text:p>
                  </table:table-cell>
                </table:table-row>
                <table:table-row table:style-name="row">
                  <table:table-cell table:style-name="entry" table:number-rows-spanned="1" table:number-columns-spanned="1">
                    <text:p text:style-name="table_al">- kernnormen en -waarden van de Nederlandse rechtstaat:</text:p>
                  </table:table-cell>
                  <table:table-cell table:style-name="entry" table:number-rows-spanned="1" table:number-columns-spanned="1">
                    <text:p text:style-name="table_al">waarden die voortvloeien uit de democratische rechtsstaat en de menselijke waardigheid beogen. Algemeen aanvaarbare waarden zijn in ieder geval vrijheid, gelijkwaardigheid, solidariteit, gedeelde verantwoordelijkheid en zelfbeschikking; </text:p>
                  </table:table-cell>
                </table:table-row>
                <table:table-row table:style-name="row">
                  <table:table-cell table:style-name="entry" table:number-rows-spanned="1" table:number-columns-spanned="1">
                    <text:p text:style-name="table_al">- kunst in de buitenruimte:</text:p>
                  </table:table-cell>
                  <table:table-cell table:style-name="entry" table:number-rows-spanned="1" table:number-columns-spanned="1">
                    <text:p text:style-name="table_al">kunst die je buiten ziet op plekken waar iedereen kan en mag komen, zoals in een park, op een plein of op een muur die vanaf de openbare weg te zien is;</text:p>
                  </table:table-cell>
                </table:table-row>
                <table:table-row table:style-name="row">
                  <table:table-cell table:style-name="entry" table:number-rows-spanned="1" table:number-columns-spanned="1">
                    <text:p text:style-name="table_al">- muurschildering:</text:p>
                  </table:table-cell>
                  <table:table-cell table:style-name="entry" table:number-rows-spanned="1" table:number-columns-spanned="1">
                    <text:p text:style-name="table_al">een kunstwerk dat direct op een muur, plafond of ander, al dan niet, permanent oppervlak is geschilderd of aangebracht;</text:p>
                  </table:table-cell>
                </table:table-row>
                <table:table-row table:style-name="row">
                  <table:table-cell table:style-name="entry" table:number-rows-spanned="1" table:number-columns-spanned="1">
                    <text:p text:style-name="table_al">- nutsvoorziening:</text:p>
                  </table:table-cell>
                  <table:table-cell table:style-name="entry" table:number-rows-spanned="1" table:number-columns-spanned="1">
                    <text:p text:style-name="table_al">een essentiële dienst of infrastructuur die wordt geleverd aan huishoudens, bedrijven en openbare instellingen om in basisbehoeften te voorzien, zoals energie, water, communicatie en transport;</text:p>
                  </table:table-cell>
                </table:table-row>
                <table:table-row table:style-name="row">
                  <table:table-cell table:style-name="entry" table:number-rows-spanned="1" table:number-columns-spanned="1">
                    <text:p text:style-name="table_al">- oppervlak:</text:p>
                  </table:table-cell>
                  <table:table-cell table:style-name="entry" table:number-rows-spanned="1" table:number-columns-spanned="1">
                    <text:p text:style-name="table_al">het fysieke, zichtbare en bewerkbare gedeelte van een muur of wand waarop een muurschildering wordt aangebracht;</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algemene kosten die een organisatie of bedrijf maakt om haar activiteiten te ondersteunen, maar die niet direct aan een specifiek product of dienst kunnen worden toegeschreven, zoals huisvestingskosten, administratieve kosten en marketingkosten;</text:p>
                  </table:table-cell>
                </table:table-row>
                <table:table-row table:style-name="row">
                  <table:table-cell table:style-name="entry" table:number-rows-spanned="1" table:number-columns-spanned="1">
                    <text:p text:style-name="table_al">- primer:</text:p>
                  </table:table-cell>
                  <table:table-cell table:style-name="entry" table:number-rows-spanned="1" table:number-columns-spanned="1">
                    <text:p text:style-name="table_al">de grondverf of hechtlaag die wordt aangebracht op een oppervlak om de hechting van de uiteindelijke verflaag te verbeteren en het materiaal te beschermen;</text:p>
                  </table:table-cell>
                </table:table-row>
                <table:table-row table:style-name="row">
                  <table:table-cell table:style-name="entry" table:number-rows-spanned="1" table:number-columns-spanned="1">
                    <text:p text:style-name="table_al">- productblad:</text:p>
                  </table:table-cell>
                  <table:table-cell table:style-name="entry" table:number-rows-spanned="1" table:number-columns-spanned="1">
                    <text:p text:style-name="table_al">een document dat gedetailleerde informatie geeft over een specifiek coatingproduct. Het bevat doorgaans technische specificaties, toepassingsinstructies, veiligheidsvoorschriften en prestaties van de coating;</text:p>
                  </table:table-cell>
                </table:table-row>
                <table:table-row table:style-name="row">
                  <table:table-cell table:style-name="entry" table:number-rows-spanned="1" table:number-columns-spanned="1">
                    <text:p text:style-name="table_al">- professional:</text:p>
                  </table:table-cell>
                  <table:table-cell table:style-name="entry" table:number-rows-spanned="1" table:number-columns-spanned="1">
                    <text:p text:style-name="table_al">een persoon die kunst maakt en dit presenteert aan publiek als zijn of haar hoofdbestaan of een belangrijk deel van het inkomen uit het maken van die kunst haalt; </text:p>
                  </table:table-cell>
                </table:table-row>
                <table:table-row table:style-name="row">
                  <table:table-cell table:style-name="entry" table:number-rows-spanned="1" table:number-columns-spanned="1">
                    <text:p text:style-name="table_al">- schets:</text:p>
                  </table:table-cell>
                  <table:table-cell table:style-name="entry" table:number-rows-spanned="1" table:number-columns-spanned="1">
                    <text:p text:style-name="table_al">een snelle, ruwe tekening die de basisvormen en compositie van een ontwerp weergeeft.</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het geven van een impuls aan de leefomgeving en het ondersteunen van bewonersinitiatieven door middel van het (laten) aanbrengen van een muurschildering, waarbij het resultaat zichtbaar is vanaf de openbare weg. </text:p>
              </text:list-item>
            </text:list>
            <text:list text:style-name="id1-3-2-2-1-27">
              <text:list-item text:style-override="id1-3-2-2-1-27-1">
                <text:number>2.</text:number>
                <text:p text:style-name="al"> Het achterliggende maatschappelijke doel van de subsidieregeling is inwoners op een laagdrempelige manier in aanraking laten komen met kunst, in dit geval muurschilderingen. Kunst in de buitenruimte draagt tevens bij aan de uitstraling, sfeer en levendigheid van wijken. </text:p>
              </text:list-item>
            </text:list>
            <text:p text:style-name="al"/>
            <text:p text:style-name="al">
            <text:span text:style-name="nadrukvet">
              <text:span text:style-name="nadrukvet">Artikel 1:4 Activiteiten</text:span>
            </text:span>
          </text:p>
            <text:p text:style-name="al">Subsidie wordt uitsluitend verstrekt voor het aanbrengen of laten aanbrengen van een muurschildering door een professional op initiatief van een bewoner of bewonerscollectief, inclusief noodzakelijke voorbereidende werkzaamheden en het laten aanbrengen van een coating.</text:p>
            <text:p text:style-name="al"/>
            <text:p text:style-name="al">
            <text:span text:style-name="nadrukvet">
              <text:span text:style-name="nadrukvet">Artikel 1:5 Doelgroep</text:span>
            </text:span>
          </text:p>
            <text:p text:style-name="al">Subsidie wordt verstrekt aan rechtspersonen zonder winstoogmerk en natuurlijke personen.</text:p>
            <text:p text:style-name="al"/>
            <text:p text:style-name="al">
            <text:span text:style-name="nadrukvet">
              <text:span text:style-name="nadrukvet">Artikel 1:6 Kosten die voor subsidie in aanmerking komen</text:span>
            </text:span>
          </text:p>
            <text:list text:style-name="id1-3-2-2-1-36">
              <text:list-item text:style-override="id1-3-2-2-1-36-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7">
              <text:list-item text:style-override="id1-3-2-2-1-37-1">
                <text:number>2.</text:number>
                <text:p text:style-name="al"> Voor subsidie in aanmerking komen: </text:p>
                <text:p text:style-name="al">a. de BTW over de gesubsidieerde kosten voor zover die BTW niet teruggevorderd, verrekend of anderszins in mindering kan worden gebracht; </text:p>
                <text:p text:style-name="al">b. de kosten van het ontwerp en van materialen die nodig zijn voor het aanbrengen van een muurschildering zoals verf, het huren van steigers of hoogwerkers, reiniging, coating en primer; en</text:p>
                <text:p text:style-name="al">c. het honorarium van de professional. </text:p>
              </text:list-item>
            </text:list>
            <text:list text:style-name="id1-3-2-2-1-38">
              <text:list-item text:style-override="id1-3-2-2-1-38-1">
                <text:number>3.</text:number>
                <text:p text:style-name="al"> Niet voor subsidie in aanmerking komen: </text:p>
                <text:p text:style-name="al">a. de kosten voor overhead;</text:p>
                <text:p text:style-name="al">b. de eventuele restwaarde van specifiek voor de subsidiabele activiteiten aangeschafte apparatuur; en</text:p>
                <text:p text:style-name="al">c. de kosten die eerder door het college op basis van deze subsidieregeling of anderszins zijn gesubsidieerd. </text:p>
              </text:list-item>
            </text:list>
            <text:p text:style-name="al"/>
            <text:p text:style-name="al">
            <text:span text:style-name="nadrukvet">
              <text:span text:style-name="nadrukvet">Artikel 1:7 Hoogte van de subsidie</text:span>
            </text:span>
          </text:p>
            <text:p text:style-name="al">Een subsidie bedraagt maximaal € 10.000,- per aanvraag. </text:p>
            <text:p text:style-name="al"/>
            <text:p text:style-name="al">
            <text:span text:style-name="nadrukvet">Artikel 1:8 </text:span>
            <text:span text:style-name="nadrukvet">Subsidieplafond</text:span>
          </text:p>
            <text:list text:style-name="id1-3-2-2-1-44">
              <text:list-item text:style-override="id1-3-2-2-1-44-1">
                <text:number>1.</text:number>
                <text:p text:style-name="al">Voor subsidieverlening op grond van deze regeling worden de volgende subsidieplafonds vastgesteld:</text:p>
                <text:p text:style-name="al">a. voor de periode 1 juli tot en met 31 december 2025 geldt een subsidieplafond van € 40.000,-;</text:p>
                <text:p text:style-name="al">b. voor de periode 1 januari tot en met 31 december 2026 een subsidieplafond van € 40.000,-.</text:p>
              </text:list-item>
            </text:list>
            <text:list text:style-name="id1-3-2-2-1-45">
              <text:list-item text:style-override="id1-3-2-2-1-45-1">
                <text:number>2.</text:number>
                <text:p text:style-name="al"> Het college kan het subsidieplafond verlagen conform artikel 7 van de ASV. </text:p>
              </text:list-item>
            </text:list>
            <text:list text:style-name="id1-3-2-2-1-46">
              <text:list-item text:style-override="id1-3-2-2-1-46-1">
                <text:number>3.</text:number>
                <text:p text:style-name="al"> Een verlaging van het plafond geldt ook voor reeds ingediende aanvragen.</text:p>
              </text:list-item>
            </text:list>
            <text:p text:style-name="al"/>
            <text:p text:style-name="al">
            <text:span text:style-name="nadrukvet">
              <text:span text:style-name="nadrukvet">Artikel 1:9 Wijze van verdeling</text:span>
            </text:span>
          </text:p>
            <text:list text:style-name="id1-3-2-2-1-49">
              <text:list-item text:style-override="id1-3-2-2-1-49-1">
                <text:number>1.</text:number>
                <text:p text:style-name="al"> Het college verleent de subsidie in volgorde van ontvangst van de aanvraag bij het college, totdat het vastgestelde subsidieplafond is bereikt.</text:p>
              </text:list-item>
            </text:list>
            <text:list text:style-name="id1-3-2-2-1-50">
              <text:list-item text:style-override="id1-3-2-2-1-50-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
              <text:span text:style-name="nadrukvet">Artikel 2:1 Aanvraag subsidie</text:span>
            </text:span>
          </text:p>
            <text:list text:style-name="id1-3-2-2-1-55">
              <text:list-item text:style-override="id1-3-2-2-1-55-1">
                <text:number>1.</text:number>
                <text:p text:style-name="al"> Onverminderd artikel 8, tweede en derde lid, van de ASV legt de aanvrager de volgende gegevens over: </text:p>
                <text:p text:style-name="al">a. een kopie uittreksel van de Kamer van Koophandel;</text:p>
                <text:p text:style-name="al">b. een kopie bankafschrift;</text:p>
                <text:p text:style-name="al">c. een schets of een impressie van de muurschildering;</text:p>
                <text:p text:style-name="al">d. een handtekeningenlijst volgens format;</text:p>
                <text:p text:style-name="al">e. een verklaring waarin de eigenaar van het te beschilderen oppervlak toestemming verleent voor het gebruik ervan en tekent voor het beheer en behoud van de muurschildering. Wanneer de eigenaar een particulier, bedrijf of woningbouwvereniging is, zijn het beheer en behoud voor rekening van de betreffende eigenaar. Wanneer het oppervlak gemeentelijk vastgoed of een nutsvoorziening betreft, is de gemeente Den Haag verantwoordelijk voor het beheer en behoud;</text:p>
                <text:p text:style-name="al">f. indien van toepassing: een kopie oprichtingsakte en statuten; en</text:p>
                <text:p text:style-name="al">g. indien van toepassing: een verklaring waaruit blijkt in hoeverre de subsidieontvanger als BTW belaste ondernemer is aan te merken.</text:p>
              </text:list-item>
            </text:list>
            <text:list text:style-name="id1-3-2-2-1-56">
              <text:list-item text:style-override="id1-3-2-2-1-56-1">
                <text:number>2.</text:number>
                <text:p text:style-name="al"> De aanvrager maakt voor de aanvraag gebruik van het door het college voor deze regeling vastgestelde digitaal aanvraagformulier en de bijbehorende formats.</text:p>
              </text:list-item>
            </text:list>
            <text:p text:style-name="al"/>
            <text:p text:style-name="al">
            <text:span text:style-name="nadrukvet">
              <text:span text:style-name="nadrukvet">Artikel 2:2 Aanvraagtermijn</text:span>
            </text:span>
          </text:p>
            <text:p text:style-name="al">Onverminderd artikel 9, tweede lid, van de ASV, wordt een aanvraag om subsidie ingediend minimaal 12 weken voordat de aanvrager voornemens is te beginnen met de activiteiten waarvoor de subsidie wordt aangevraagd.</text:p>
            <text:p text:style-name="al"/>
            <text:p text:style-name="al">
            <text:span text:style-name="nadrukvet">
              <text:span text:style-name="nadrukvet">Artikel 2:3 Beslistermijn</text:span>
            </text:span>
          </text:p>
            <text:p text:style-name="al">Het college beslist, onverminderd artikel 10, tweede lid, van de ASV, binnen 12 weken nadat de volledige aanvraag om subsidie is ingediend.</text:p>
            <text:p text:style-name="al"/>
            <text:p text:style-name="al">
            <text:span text:style-name="nadrukvet">
              <text:span text:style-name="nadrukvet">Hoofdstuk 3 Weigeringsgronden</text:span>
            </text:span>
          </text:p>
            <text:p text:style-name="al"/>
            <text:p text:style-name="al">
            <text:span text:style-name="nadrukvet">
              <text:span text:style-name="nadrukvet">Artikel 3:1 Weigeringsgronden</text:span>
            </text:span>
          </text:p>
            <text:p text:style-name="al">Onverminderd de artikelen 4:25, tweede lid en 4:35 van de Awb en artikel 11, eerste, tweede en derde lid, van de ASV weigert het college een subsidie als: </text:p>
            <text:list text:style-name="id1-3-2-2-1-68">
              <text:list-item text:style-override="id1-3-2-2-1-68-1">
                <text:number/>
                <text:p text:style-name="al">a. activiteiten bedoeld in artikel 1:4 niet passen binnen de kernnormen en -waarden van de Nederlandse rechtsstaat;</text:p>
                <text:p text:style-name="al">b. activiteiten bedoeld in artikel 1:4 geheel of gedeeltelijk, naar het oordeel van het college worden gebruikt om religieuze, nationalistische of politieke ideeën te uiten.</text:p>
              </text:list-item>
            </text:list>
            <text:p text:style-name="al"/>
            <text:p text:style-name="al">
            <text:span text:style-name="nadrukvet">
              <text:span text:style-name="nadrukvet">Hoofdstuk 4 Verplichtingen en betaling</text:span>
            </text:span>
          </text:p>
            <text:p text:style-name="al"/>
            <text:p text:style-name="al">
            <text:span text:style-name="nadrukvet">
              <text:span text:style-name="nadrukvet">
                <text:span text:style-name="nadrukvet">Artikel 4:1 Verplichtingen</text:span>
              </text:span>
            </text:span>
          </text:p>
            <text:p text:style-name="al">Onverminderd de artikelen 12 en 13 van de ASV, gelden voor de subsidieontvanger de volgende verplichtingen: </text:p>
            <text:list text:style-name="id1-3-2-2-1-74">
              <text:list-item text:style-override="id1-3-2-2-1-74-1">
                <text:number/>
                <text:p text:style-name="al">a. de subsidieontvanger is verplicht de eventueel noodzakelijke vergunningen of adviezen aan te vragen zoals aangegeven op de website denhaag.nl/subsidies;</text:p>
                <text:p text:style-name="al">b. de subsidieontvanger is verplicht binnen 10 weken na afronding van de activiteiten zoals gesteld in artikel 1:4 een productblad coating aan te leveren indien het oppervlak gemeentelijk vastgoed of een nutsvoorziening betreft.</text:p>
              </text:list-item>
            </text:list>
            <text:p text:style-name="al"/>
            <text:p text:style-name="al">
            <text:span text:style-name="nadrukvet">
              <text:span text:style-name="nadrukvet">Artikel 4:2 Bevoorschotting</text:span>
            </text:span>
          </text:p>
            <text:p text:style-name="al">Bevoorschotting vindt plaats op de volgende wijze: 90% van de verleende subsidie in één keer.</text:p>
            <text:p text:style-name="al"/>
            <text:p text:style-name="al">
            <text:span text:style-name="nadrukvet">
              <text:span text:style-name="nadrukvet">
                <text:span text:style-name="nadrukvet">Hoofdstuk 5 Eindverantwoording en vaststelling na verlening vooraf</text:span>
              </text:span>
            </text:span>
          </text:p>
            <text:p text:style-name="al"/>
            <text:p text:style-name="al">
            <text:span text:style-name="nadrukvet">
              <text:span text:style-name="nadrukvet">
                <text:span text:style-name="nadrukvet">Artikel 5:1 Wijze van verantwoorden</text:span>
              </text:span>
            </text:span>
          </text:p>
            <text:list text:style-name="id1-3-2-2-1-82">
              <text:list-item text:style-override="id1-3-2-2-1-82-1">
                <text:number>1.</text:number>
                <text:p text:style-name="al">In afwijking van artikel 17, eerste lid, van de ASV wordt een aanvraag tot vaststelling uiterlijk 12 weken nadat de activiteiten zijn verricht schriftelijk ingediend bij het college. </text:p>
              </text:list-item>
            </text:list>
            <text:list text:style-name="id1-3-2-2-1-83">
              <text:list-item text:style-override="id1-3-2-2-1-83-1">
                <text:number>2.</text:number>
                <text:p text:style-name="al">In afwijking van artikel 17, vierde lid, van de ASV bevat de aanvraag tot vaststelling een foto van de aangebrachte muurschildering.</text:p>
              </text:list-item>
            </text:list>
            <text:list text:style-name="id1-3-2-2-1-84">
              <text:list-item text:style-override="id1-3-2-2-1-84-1">
                <text:number>3.</text:number>
                <text:p text:style-name="al">In afwijking van artikel 17, vijfde lid van de ASV bevat de aanvraag tot vaststelling de facturen van de gemaakte kosten.</text:p>
              </text:list-item>
            </text:list>
            <text:p text:style-name="al"/>
            <text:p text:style-name="al">
            <text:span text:style-name="nadrukvet">
              <text:span text:style-name="nadrukvet">Hoofdstuk 6 Overige bepalingen</text:span>
            </text:span>
          </text:p>
            <text:p text:style-name="al"/>
            <text:p text:style-name="al">
            <text:span text:style-name="nadrukvet">Artikel 6:1 </text:span>
            <text:span text:style-name="nadrukvet">Evaluatie</text:span>
          </text:p>
            <text:p text:style-name="al">Het college evalueert deze subsidieregeling tussentijds en indien nodig uiterlijk in het eerste kwartaal van 2027. </text:p>
            <text:p text:style-name="al"/>
            <text:p text:style-name="al">
            <text:span text:style-name="nadrukvet">Artikel 6:2 </text:span>
            <text:span text:style-name="nadrukvet">Inwerkingtreding</text:span>
          </text:p>
            <text:p text:style-name="al">Deze regeling treedt in werking met ingang van 1 juli 2025 en vervalt met ingang van 1 januari 2027. </text:p>
            <text:p text:style-name="al"/>
            <text:p text:style-name="al">
            <text:span text:style-name="nadrukvet">Artikel 6:3 </text:span>
            <text:span text:style-name="nadrukvet">Citeertitel</text:span>
          </text:p>
            <text:p text:style-name="al">Deze subsidieregeling wordt aangehaald als: Subsidieregeling muurschilderingen Den Haag 2025.</text:p>
            <text:p text:style-name="al"/>
            <text:p text:style-name="al">Den Haag, 1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5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2671  OCW/10888839</meta:user-defined>
    <meta:user-defined meta:name="DCTERMS.alternative">Subsidieregeling muurschilderingen Den Haag 2025</meta:user-defined>
    <dc:language>nl</dc:language>
    <meta:user-defined meta:name="OVERHEIDop.locatietype/OVERHEIDop.gebiedsmarkering">Gemeente</meta:user-defined>
    <meta:user-defined meta:name="DC.title">Subsidieregeling muurschilderingen Den Haag 2025</meta:user-defined>
    <meta:user-defined meta:name="DCTERMS.W3CDTF/DCTERMS.available">2025-07-03</meta:user-defined>
    <meta:user-defined meta:name="DCTERMS.W3CDTF/OVERHEIDop.jaargang">2025</meta:user-defined>
    <meta:user-defined meta:name="OVERHEIDop.publicationIssue">290520</meta:user-defined>
    <meta:user-defined meta:name="OVERHEIDop.betreftRegeling">CVDR741583_1</meta:user-defined>
    <meta:user-defined meta:name="xs:date/OVERHEIDop.startdatum">2025-07-01</meta:user-defined>
    <meta:user-defined meta:name="xs:date/OVERHEIDop.einddatum">2027-01-01</meta:user-defined>
    <meta:user-defined meta:name="OVERHEIDop.GmbID/DC.identifier">gmb-2025-290520</meta:user-defined>
    <meta:user-defined meta:name="OVERHEIDop.versieInformatie"/>
  </office:meta>
</office:document-meta>
</file>