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en vergroten van een woning - Juursemakluft 1, 9843 CC Grijpskerk, Grijpskerk (GKK01) D 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5 een besluit genomen op de aanvraag met zaaknummer 2025012372 voor het wijzigen en vergroten van een woning op locatie Juursemakluft 1, 9843 CC Grijpskerk, Grijpskerk (GKK01) D 134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5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37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en vergroten van een woning - Juursemakluft 1, 9843 CC Grijpskerk, Grijpskerk (GKK01) D 134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18</meta:user-defined>
    <meta:user-defined meta:name="OVERHEIDop.GmbID/DC.identifier">gmb-2025-290518</meta:user-defined>
    <meta:user-defined meta:name="OVERHEIDop.versieInformatie"/>
  </office:meta>
</office:document-meta>
</file>