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eldam 48 2036CJ Haarlem, 0392-2025-0070706, het plaatsen van een dakopbouw op een bestaande woning, verzonden 0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05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0706</meta:user-defined>
    <meta:user-defined meta:name="DCTERMS.abstract">het plaatsen van een dakopbouw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eldam 48 2036CJ Haarlem, 0392-2025-0070706, het plaatsen van een dakopbouw op een bestaande woning, verzonden 01-07-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17</meta:user-defined>
    <meta:user-defined meta:name="OVERHEIDop.GmbID/DC.identifier">gmb-2025-290517</meta:user-defined>
    <meta:user-defined meta:name="OVERHEIDop.versieInformatie"/>
  </office:meta>
</office:document-meta>
</file>