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orgenster 2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Morgenster 20 te Beek en Donk</text:p>
            <text:p text:style-name="common-al">Activiteit:  Bouwactiviteit (omgevingsplan)</text:p>
            <text:p text:style-name="common-al">Voor: het bouwen van een woning</text:p>
            <text:p text:style-name="common-al">Datum aanvraag:  11 mei 2025</text:p>
            <text:p text:style-name="common-al">DSO verzoeknummer:  2025051100235</text:p>
            <text:p text:style-name="common-al">Aan deze procedure is het zaaknummer ZOL-2025-00043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34 </meta:user-defined>
    <dc:language>nl</dc:language>
    <meta:user-defined meta:name="OVERHEIDop.locatietype/OVERHEIDop.gebiedsmarkering">Woonplaats</meta:user-defined>
    <meta:user-defined meta:name="DC.title">Gemeente Laarbeek, besluit verlenging beslistermijn omgevingsvergunning, Morgenster 20 te Beek en Don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14</meta:user-defined>
    <meta:user-defined meta:name="OVERHEIDop.GmbID/DC.identifier">gmb-2025-290514</meta:user-defined>
    <meta:user-defined meta:name="OVERHEIDop.versieInformatie"/>
  </office:meta>
</office:document-meta>
</file>