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lleburen 1, 8421RP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een besluit genomen op de aanvraag met zaaknummer Z2024-00006493 voor een Omgevingsvergunning op de locatie Delleburen 1, 8421RP Oldeberkoop. De vergunning is verleend. Het besluit betreft:</text:p>
            <text:p text:style-name="common-al">verbouw woning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augustus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augustus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4-000064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051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1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1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49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elleburen 1, 8421RP Oldeberkoop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10</meta:user-defined>
    <meta:user-defined meta:name="OVERHEIDop.GmbID/DC.identifier">gmb-2025-290510</meta:user-defined>
    <meta:user-defined meta:name="OVERHEIDop.versieInformatie"/>
  </office:meta>
</office:document-meta>
</file>