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feest, Gelselaar, nabij Diepenheim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8 tot en met 31 augustus 2025 vindt op het evenemententerrein nabij de Diepenheimseweg 2 in Gelselaar het evenement zomer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05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zomerfeest, Gelselaar, nabij Diepenheimseweg 2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509</meta:user-defined>
    <meta:user-defined meta:name="OVERHEIDop.GmbID/DC.identifier">gmb-2025-290509</meta:user-defined>
    <meta:user-defined meta:name="OVERHEIDop.versieInformatie"/>
  </office:meta>
</office:document-meta>
</file>