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Reggae Rhapsody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Reggae Rhapsody 2025</text:p>
            <text:p text:style-name="common-al">Naam organisator: SCEMA Stichting Cultuur Educatie Muziek Advies</text:p>
            <text:p text:style-name="common-al">Voor de locatie: het “Nollebos” Zwanenburgseweg 11 in Vlissingen</text:p>
            <text:p text:style-name="common-al">Korte omschrijving: Openlucht Reggae festival </text:p>
            <text:p text:style-name="common-al">Datum evenement: zaterdag 19 juli 2025 van 14:00 uur tot 00:00 uur</text:p>
            <text:p text:style-name="common-al">Verzenddatum: 01-07-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050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0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0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Reggae Rhapsody 2025</meta:user-defined>
    <meta:user-defined meta:name="DCTERMS.W3CDTF/DCTERMS.available">2025-07-03</meta:user-defined>
    <meta:user-defined meta:name="DCTERMS.W3CDTF/OVERHEIDop.jaargang">2025</meta:user-defined>
    <meta:user-defined meta:name="OVERHEIDop.publicationIssue">290504</meta:user-defined>
    <meta:user-defined meta:name="OVERHEIDop.GmbID/DC.identifier">gmb-2025-290504</meta:user-defined>
    <meta:user-defined meta:name="OVERHEIDop.versieInformatie"/>
  </office:meta>
</office:document-meta>
</file>