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entree aan de voorgevel 's-Gravenweg 194, 2911C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Zuidplas besloten om de beslistermijn van de aanvraag met kenmerk 2024-00017548 voor het vervangen van de entree aan de voorgevel op de locatie 's-Gravenweg 194, 2911C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5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entree aan de voorgevel 's-Gravenweg 194, 2911CK Nieuwerkerk aan den IJss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05</meta:user-defined>
    <meta:user-defined meta:name="OVERHEIDop.GmbID/DC.identifier">gmb-2025-2905</meta:user-defined>
    <meta:user-defined meta:name="OVERHEIDop.versieInformatie"/>
  </office:meta>
</office:document-meta>
</file>