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4-05-2025 tot 30-06-2025 tijdelijk gebruik gemeentegrond t.b.v. uitvoeren onderhoudswerkzaamheden - Bolkenplein 1, 5461H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ontheffing behandelen voor het adres Bolkenplein 1, 5461HH Veghel te verlenen. </text:p>
            <text:p text:style-name="common-al"/>
            <text:p text:style-name="common-al">
            <text:span text:style-name="nadrukvet"> Gegevens aanvraag</text:span>
          </text:p>
            <text:p text:style-name="common-al"> Omschrijving: 14-05-2025 tot 30-06-2025 tijdelijk gebruik gemeentegrond t.b.v. uitvoeren onderhoudswerkzaamheden</text:p>
            <text:p text:style-name="common-al"> Locatie: Bolkenplein 1, 5461HH Veghel</text:p>
            <text:p text:style-name="common-al"> Zaaknummer: OH-2025-1875</text:p>
            <text:p text:style-name="common-al"> Verzenddatum van het besluit: 0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4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875</meta:user-defined>
    <meta:user-defined meta:name="DCTERMS.abstract">Gemeente Meierijstad - te verlenen - ontheffing behandelen - 14-05-2025 tot 30-06-2025 tijdelijk gebruik gemeentegrond t.b.v. uitvoeren onderhoudswerkzaamheden - Bolkenplein 1, 5461HH Veghel</meta:user-defined>
    <dc:language>nl</dc:language>
    <meta:user-defined meta:name="OVERHEIDop.locatietype/OVERHEIDop.gebiedsmarkering">Adres</meta:user-defined>
    <meta:user-defined meta:name="DC.title">Gemeente Meierijstad - te verlenen - ontheffing behandelen - 14-05-2025 tot 30-06-2025 tijdelijk gebruik gemeentegrond t.b.v. uitvoeren onderhoudswerkzaamheden - Bolkenplein 1, 5461HH Veghel</meta:user-defined>
    <meta:user-defined meta:name="DCTERMS.W3CDTF/DCTERMS.available">2025-07-03</meta:user-defined>
    <meta:user-defined meta:name="DCTERMS.W3CDTF/OVERHEIDop.jaargang">2025</meta:user-defined>
    <meta:user-defined meta:name="OVERHEIDop.publicationIssue">290498</meta:user-defined>
    <meta:user-defined meta:name="OVERHEIDop.GmbID/DC.identifier">gmb-2025-290498</meta:user-defined>
    <meta:user-defined meta:name="OVERHEIDop.versieInformatie"/>
  </office:meta>
</office:document-meta>
</file>