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weigerd Emmaplein 5 1075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taxus, staande in de voortuin.</text:p>
            <text:p text:style-name="common-al">Besluit: geweigerd</text:p>
            <text:p text:style-name="common-al">Besluit verzonden op: 01-07-2025</text:p>
            <text:p text:style-name="common-al">Zaakadres: Emmaplein 5 1075AW Amsterdam</text:p>
            <text:p text:style-name="common-al">Zaaknummer: Z2025-019897</text:p>
            <text:p text:style-name="common-al">DSO-nummer: 20250507017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8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49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9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897</meta:user-defined>
    <meta:user-defined meta:name="DCTERMS.abstract">kappen van een taxus, staande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weigerd Emmaplein 5 1075AW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97</meta:user-defined>
    <meta:user-defined meta:name="OVERHEIDop.GmbID/DC.identifier">gmb-2025-290497</meta:user-defined>
    <meta:user-defined meta:name="OVERHEIDop.versieInformatie"/>
  </office:meta>
</office:document-meta>
</file>