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Evenementenvergunning kermis 2025, Kerkdriel, Nieuwstraat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Nieuwstraat 3b, 5331 BA, Kerkdriel.</text:p>
            <text:p text:style-name="common-al">Verzonden naar aanvrager op: 27 juni 2025.</text:p>
            <text:p text:style-name="common-al">Algemene informatie: Vergunning wordt verleend voor het organiseren van extra horeca-activiteiten op gemeentegrond gelegen voor eeterij De Engel, Nieuwstraat 3b te Kerkdriel. Het evenement mag gehouden worden binnen de volgende tijden: 12 juli 2025: van 14.00 uur tot de volgende dag 02.30 uur; 13 juli 2025: van 14.00 uur tot de volgende dag 02.30 uur; 14 juli 2025: van 14.00 uur tot de volgende dag 02.30 uur; 15 juli 2025: van 14.00 uur tot de volgende dag 00.30 uur.</text:p>
            <text:p text:style-name="common-al">Categorie: Artikel 2:25 APV, evenementenvergunning.</text:p>
            <text:p text:style-name="common-al">Kenmerk gemeente: 1305943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049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9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9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APV vergunning: Evenementenvergunning kermis 2025, Kerkdriel, Nieuwstraat 3b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0494</meta:user-defined>
    <meta:user-defined meta:name="OVERHEIDop.GmbID/DC.identifier">gmb-2025-290494</meta:user-defined>
    <meta:user-defined meta:name="OVERHEIDop.versieInformatie"/>
  </office:meta>
</office:document-meta>
</file>