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Eekstraat 5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last-al">Het plan betreft het beëindigen van melkrundveehouderij. Het voornemen is om dit door middel van een omgevingsplanwijziging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049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62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L0133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Landelijk gebied; Eekstraat 5 Steende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92</meta:user-defined>
    <meta:user-defined meta:name="OVERHEIDop.GmbID/DC.identifier">gmb-2025-290492</meta:user-defined>
    <meta:user-defined meta:name="OVERHEIDop.versieInformatie"/>
  </office:meta>
</office:document-meta>
</file>