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rietstraat 8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Margrietstraat 8A, 3051TW, muurdoorbraak. Er wordt 2 meter van een draagmuur verwijderd. Er wordt een stalen ligger IPE180 (S235) en 2 kolommen 100x100x5 (S275) met een voetplaat 180x180x12 geplaatst. Verder worden er 8 stempels BM300 en 4 liggers HE100A boven fundering geplaatst. En 8 stempels BM300 met 2 houten badding HB 70x170 geplaatst onder de verdiepingsvloer</text:p>
            <text:p text:style-name="common-al"> (datum besluit 01-07-2025, op dezelfde dag verzonden, dossiernummer OMV.25.04.00310)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48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8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grietstraat 8A</meta:user-defined>
    <meta:user-defined meta:name="DCTERMS.W3CDTF/DCTERMS.available">2025-07-03</meta:user-defined>
    <meta:user-defined meta:name="DCTERMS.W3CDTF/OVERHEIDop.jaargang">2025</meta:user-defined>
    <meta:user-defined meta:name="OVERHEIDop.publicationIssue">290487</meta:user-defined>
    <meta:user-defined meta:name="OVERHEIDop.GmbID/DC.identifier">gmb-2025-290487</meta:user-defined>
    <meta:user-defined meta:name="OVERHEIDop.versieInformatie"/>
  </office:meta>
</office:document-meta>
</file>