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en woning, Meester Klaasstraat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juli 2025</text:p>
            <text:p text:style-name="common-al">Activiteit: verbouwen woning</text:p>
            <text:p text:style-name="common-al">Adres: Meester Klaasstraat 7 in Odijk</text:p>
            <text:p text:style-name="common-al">Zaaknummer: Ov 1367790</text:p>
            <text:p text:style-name="common-al">Datum ontvangst aanvraag:  26 jun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048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en woning, Meester Klaasstraat 7 in Od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86</meta:user-defined>
    <meta:user-defined meta:name="OVERHEIDop.GmbID/DC.identifier">gmb-2025-290486</meta:user-defined>
    <meta:user-defined meta:name="OVERHEIDop.versieInformatie"/>
  </office:meta>
</office:document-meta>
</file>