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prijsuitreiking en livemuziek tijdens SKS skûtsjesilen te Ela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horende bij evenementenvergunning EV 20250095</text:p>
            <text:p text:style-name="common-al"/>
            <text:p text:style-name="common-al">Verkeersmaatregelen in verband met het organiseren van een prijsuitreiking en livemuziek in de tent bij het jaarlijkse SKS Skûtsjesilen op 5 augustus 2025 op de locatie Mardyk te Elahuizen</text:p>
            <text:p text:style-name="common-al"/>
            <text:p text:style-name="common-al">Kenmerk: EV 20250095 </text:p>
            <text:p text:style-name="common-al"/>
            <text:p text:style-name="common-al">Burgemeester en wethouders van De Fryske Marren; gelet op het verzoek van Vereniging voor Dorpsbelangen te Elahuizen en omstreken te Elahuizen binnengekomen op 6 mei 2025 om ten behoeve van het organiseren van prijsuitreiking en livemuziek in de tent bij het jaarlijkse SKS Skûtsjesilen op 5 augustus 2025 de locatie Mardyk te Elahuizen enkele wegen in en rondom Elahuizen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
          </text:p>
            <text:p text:style-name="common-al"> •een groot aantal bezoekers wordt verwacht; </text:p>
            <text:p text:style-name="common-al">•het, gelet op de verkeersveiligheid, derhalve wenselijk is diverse verkeersmaatregelen te treffen op de betreffende wegen;</text:p>
            <text:p text:style-name="common-al"> •deze wegen zowel binnen als buiten de bebouwde kom van Elahuizen liggen en in beheer en onderhoud zijn bij de gemeente; </text:p>
            <text:p text:style-name="common-al">•overleg met de politie heeft plaatsgevonden; </text:p>
            <text:p text:style-name="common-al"/>
            <text:p text:style-name="common-al">
            <text:span text:style-name="nadrukvet">besluiten: </text:span>
          </text:p>
            <text:p text:style-name="common-al">tussen vrijdag 5 augustus 2025 12:00 uur tot en met 15:00 uur de volgende (gedeelten van) straten door plaatsing van schragen met borden overeenkomstig model Cl van bijlage I van het Reglement verkeersregels en verkeerstekens 1990, in beide richtingen gesloten te verklaren voor voertuigen, ruiters en geleiders van rij- of trekdieren of vee, uitgezonderd de hulpdiensten </text:p>
            <text:p text:style-name="common-al">•Trophorne, bij aansluiting Indyk; </text:p>
            <text:p text:style-name="common-al">•Mardyk;</text:p>
            <text:p text:style-name="common-al"> •Wáldwei tussen T-splitsing Mardyk/Buorren en kruispunt Tsjerkewei, Keamerlánswei en Wáldwei </text:p>
            <text:p text:style-name="common-al">•Tsjerkewei </text:p>
            <text:p text:style-name="common-al">•Buorren</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Het bezwaarschrift moet worden ondertekend en ten minste bevatten:</text:p>
            <text:p text:style-name="common-al"> •de naam en het adres van de indiener </text:p>
            <text:p text:style-name="common-al">•de dagtekening </text:p>
            <text:p text:style-name="common-al">•een omschrijving van het besluit waartegen het bezwaar is gericht </text:p>
            <text:p text:style-name="common-al">•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047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7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7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prijsuitreiking en live muziek SKS skûtsjesilen - Mardyk te Elahuizen</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prijsuitreiking en livemuziek tijdens SKS skûtsjesilen te Elahuizen</meta:user-defined>
    <meta:user-defined meta:name="DCTERMS.W3CDTF/DCTERMS.available">2025-07-03</meta:user-defined>
    <meta:user-defined meta:name="DCTERMS.W3CDTF/OVERHEIDop.jaargang">2025</meta:user-defined>
    <meta:user-defined meta:name="OVERHEIDop.publicationIssue">290479</meta:user-defined>
    <meta:user-defined meta:name="OVERHEIDop.GmbID/DC.identifier">gmb-2025-290479</meta:user-defined>
    <meta:user-defined meta:name="OVERHEIDop.versieInformatie"/>
  </office:meta>
</office:document-meta>
</file>