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novatie, het realiseren van een uitbouw, het dak verbouwen/aanpassen en herindelen gevelindeling aan de straatkant, zodat deze als voordeur gebruikt kan worden, Donkerstraat 51A 2611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5</text:p>
            <text:p text:style-name="common-al">Donkerstraat 51A 2611TE Delft | renovatie, het realiseren van een uitbouw, het dak verbouwen/aanpassen en herindelen gevelindeling aan de straatkant, zodat deze als voordeur gebruikt kan wor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4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7</meta:user-defined>
    <meta:user-defined meta:name="DCTERMS.abstract">Renovatie Donkerstraat 5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novatie, het realiseren van een uitbouw, het dak verbouwen/aanpassen en herindelen gevelindeling aan de straatkant, zodat deze als voordeur gebruikt kan worden, Donkerstraat 51A 2611TE Delft</meta:user-defined>
    <meta:user-defined meta:name="DCTERMS.W3CDTF/DCTERMS.available">2025-07-03</meta:user-defined>
    <meta:user-defined meta:name="DCTERMS.W3CDTF/OVERHEIDop.jaargang">2025</meta:user-defined>
    <meta:user-defined meta:name="OVERHEIDop.publicationIssue">290477</meta:user-defined>
    <meta:user-defined meta:name="OVERHEIDop.GmbID/DC.identifier">gmb-2025-290477</meta:user-defined>
    <meta:user-defined meta:name="OVERHEIDop.versieInformatie"/>
  </office:meta>
</office:document-meta>
</file>