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atrixstraat 3, 5089 NM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oorbereiden op laagspanningswerkzaamheden, Beatrixstraat 3, 5089 NM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atrixstraat 3, 5089 NM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oorbereiden op laagspanningswerkzaamhed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53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047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5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eatrixstraat 3, 5089 NM Haghors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71</meta:user-defined>
    <meta:user-defined meta:name="OVERHEIDop.GmbID/DC.identifier">gmb-2025-290471</meta:user-defined>
    <meta:user-defined meta:name="OVERHEIDop.versieInformatie"/>
  </office:meta>
</office:document-meta>
</file>