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straat 45, 2741HP Waddinxve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Waddinxveen een besluit genomen op de aanvraag met kenmerk 2025-00009625. Het gaat over het plaatsen van nieuwe dakkapellen en het verbouwen van het woonhuis  op de locatie Stationsstraat 45, 2741HP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4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6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straat 45, 2741HP Waddinxveen</meta:user-defined>
    <meta:user-defined meta:name="DCTERMS.W3CDTF/DCTERMS.available">2025-07-03</meta:user-defined>
    <meta:user-defined meta:name="DCTERMS.W3CDTF/OVERHEIDop.jaargang">2025</meta:user-defined>
    <meta:user-defined meta:name="OVERHEIDop.publicationIssue">290469</meta:user-defined>
    <meta:user-defined meta:name="OVERHEIDop.GmbID/DC.identifier">gmb-2025-290469</meta:user-defined>
    <meta:user-defined meta:name="OVERHEIDop.versieInformatie"/>
  </office:meta>
</office:document-meta>
</file>