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Rijnstraat 197 1079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taliaanse populier, staande in de achtertuin.</text:p>
            <text:p text:style-name="common-al">Besluit: geweigerd</text:p>
            <text:p text:style-name="common-al">Besluit verzonden op: 01-07-2025</text:p>
            <text:p text:style-name="common-al">Zaakadres: Rijnstraat 197 1079HE Amsterdam</text:p>
            <text:p text:style-name="common-al">Zaaknummer: Z2025-019824</text:p>
            <text:p text:style-name="common-al">DSO-nummer: 2025050701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8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824</meta:user-defined>
    <meta:user-defined meta:name="DCTERMS.abstract">kappen van een Italiaanse populi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Rijnstraat 197 1079HE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67</meta:user-defined>
    <meta:user-defined meta:name="OVERHEIDop.GmbID/DC.identifier">gmb-2025-290467</meta:user-defined>
    <meta:user-defined meta:name="OVERHEIDop.versieInformatie"/>
  </office:meta>
</office:document-meta>
</file>