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chterliedplantsoen t/o Egidiusstraat 1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unstobject in de openbare ruimte</text:p>
            <text:p text:style-name="common-al">Zaakadres: Wachterliedplantsoen t/o Egidiusstraat 11 Amsterdam</text:p>
            <text:p text:style-name="common-al">Datum ontvangst: 02-06-2025</text:p>
            <text:p text:style-name="common-al">Zaaknummer: Z2025-024085</text:p>
            <text:p text:style-name="common-al">DSO-nummer: 20250602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4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85</meta:user-defined>
    <meta:user-defined meta:name="DCTERMS.abstract">plaatsen van een kunstobject in de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chterliedplantsoen t/o Egidiusstraat 11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66</meta:user-defined>
    <meta:user-defined meta:name="OVERHEIDop.GmbID/DC.identifier">gmb-2025-290466</meta:user-defined>
    <meta:user-defined meta:name="OVERHEIDop.versieInformatie"/>
  </office:meta>
</office:document-meta>
</file>