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roote Elstweg ong.</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en burgemeester en wethouders van de gemeente Barneveld een aanvraag (nr. 2023W2806, zaaknummer 213230) voor het bouwen van een woongebouw met ontmoetingsruimte op het perceel Groote Elstweg ong.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en ‘het bouwen van een bouwwerk, ‘een uitweg maken, hebben of veranderen’ en ‘het gebruiken van gronden of bouwwerken in strijd met de regels van de ruimtelijke ordening’. </text:p>
            <text:p text:style-name="common-al">De ontwerp-omgevingsvergunning ligt met ingang van <text:span text:style-name="nadrukvet">4 juli tot en met 14 augustus 2025</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afspraak.barneveld.nl/onderwerp/overige-informatie-omgevingsloket" xlink:type="simple">Afspraak make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67-0001" xlink:type="simple">https://www.ruimtelijkeplannen.nl/web-roo/?planidn=NL.IMRO.0203.4067-0001</text:a>
          </text:p>
            <text:p text:style-name="common-al">De bronbestanden zijn beschikbaar via: </text:p>
            <text:p text:style-name="common-al">
            <text:a xlink:href="https://publiek.tercera-ro.nl/officieel/0203/NL.IMRO.0203.4067-0001" xlink:type="simple">https://publiek.tercera-ro.nl/officieel/0203/NL.IMRO.0203.4067-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li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04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Ontwerp-omgevingsvergunning Groote Elstweg ong.</meta:user-defined>
    <meta:user-defined meta:name="OVERHEIDop.datumEindeReactietermijn">2025-08-14</meta:user-defined>
    <meta:user-defined meta:name="OVERHEIDop.TilID/OVERHEIDop.terinzageleggingOP">til-2025-22363</meta:user-defined>
    <meta:user-defined meta:name="DCTERMS.W3CDTF/DCTERMS.available">2025-07-03</meta:user-defined>
    <meta:user-defined meta:name="DCTERMS.W3CDTF/OVERHEIDop.jaargang">2025</meta:user-defined>
    <meta:user-defined meta:name="OVERHEIDop.publicationIssue">290458</meta:user-defined>
    <meta:user-defined meta:name="OVERHEIDop.GmbID/DC.identifier">gmb-2025-290458</meta:user-defined>
    <meta:user-defined meta:name="OVERHEIDop.versieInformatie"/>
  </office:meta>
</office:document-meta>
</file>