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aamsingel 34, 5403 TX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7-2025 een besluit genomen op de aanvraag voor een omgevingsvergunning met zaaknummer <text:span text:style-name="nadrukvet">58747-2025</text:span>.</text:p>
            <text:p text:style-name="common-al">De zaak betreft locatie Raamsingel 34, 5403 TX Uden en heeft de omschrijving het "verbouwen en vergroten van de woning (technisch)". De vergunning is verleend.</text:p>
            <text:p text:style-name="common-al">Het besluit betreft de volgende onderdelen: Bouwen</text:p>
            <text:p text:style-name="common-al">Het besluit is verzonden op: 01-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9045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5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5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87472025</meta:user-defined>
    <meta:user-defined meta:name="DCTERMS.abstract">verbouwen en vergroten van de woning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Raamsingel 34, 5403 TX Uden</meta:user-defined>
    <meta:user-defined meta:name="DCTERMS.W3CDTF/DCTERMS.available">2025-07-03</meta:user-defined>
    <meta:user-defined meta:name="DCTERMS.W3CDTF/OVERHEIDop.jaargang">2025</meta:user-defined>
    <meta:user-defined meta:name="OVERHEIDop.publicationIssue">290456</meta:user-defined>
    <meta:user-defined meta:name="OVERHEIDop.GmbID/DC.identifier">gmb-2025-290456</meta:user-defined>
    <meta:user-defined meta:name="OVERHEIDop.versieInformatie"/>
  </office:meta>
</office:document-meta>
</file>