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voor een bedrijfspand met inrit, Beefland 12A, 3454MX De Meern, GU-Z2025-0021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757</text:p>
            <text:p text:style-name="common-al">Toelichting: het wijzigen van een eerder verleende vergunning voor een bedrijfspand met inrit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5-0021757</meta:user-defined>
    <meta:user-defined meta:name="DCTERMS.abstract">Toelichting: het wijzigen van een eerder verleende vergunning voor een bedrijfspand met inrit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voor een bedrijfspand met inrit, Beefland 12A, 3454MX De Meern, GU-Z2025-0021757</meta:user-defined>
    <meta:user-defined meta:name="OVERHEIDop.datumEindeReactietermijn">2025-08-25</meta:user-defined>
    <meta:user-defined meta:name="OVERHEIDop.terinzageleggingBG">https://jeleefomgeving.nl/inzien/002220647/1164c8a8-4bb9-4364-82cb-0b9da46fee0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54</meta:user-defined>
    <meta:user-defined meta:name="OVERHEIDop.GmbID/DC.identifier">gmb-2025-290454</meta:user-defined>
    <meta:user-defined meta:name="OVERHEIDop.versieInformatie"/>
  </office:meta>
</office:document-meta>
</file>