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1f8e41-4108-4c7c-a810-474e7555b459.png" manifest:media-type="image/x-eps"/>
  <manifest:file-entry manifest:full-path="Pictures/afb1004575904ifcb88d0f-4a43-4035-be57-13b44d9fdb49.png" manifest:media-type="image/x-eps"/>
  <manifest:file-entry manifest:full-path="Pictures/Afbeelding2i6d3044b4-5184-40a5-a98a-979ed32930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zijde op de linker parkeerstrook van Groenendael 141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4754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Groenendael gelegen is binnen de bebouwde kom van IJsselmuiden;</text:p>
            <text:p text:style-name="al">- de Groenendael in beheer is bij de gemeente Kampen;</text:p>
            <text:p text:style-name="al">- de Groenendael een weg is als bedoeld in artikel 18, lid 1 onder d van de WVW 1994;</text:p>
            <text:p text:style-name="al">- gelet op bovengenoemd artikel het college van burgemeester en wethouders van Kampen bevoegd is om verkeersbesluiten te nemen voor de weg;</text:p>
            <text:p text:style-name="al">- de Groenenda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Groenendael ter hoogte van nummer 14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19.60000000000001mm" svg:height="174.60000000000002mm"><draw:image xlink:href="Pictures/Afbeelding1i441f8e41-4108-4c7c-a810-474e7555b459.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19.26003824091778mm"><draw:image xlink:href="Pictures/afb1004575904ifcb88d0f-4a43-4035-be57-13b44d9fdb49.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79.08413001912044mm"><draw:image xlink:href="Pictures/Afbeelding2i6d3044b4-5184-40a5-a98a-979ed329308c.png" xlink:type="simple"/></draw:frame></text:p>
            </text:section></draw:text-box></draw:frame>
          </text:p>
            <text:p text:style-name="common-al"/>
            <text:p text:style-name="common-al"/>
            <text:p text:style-name="common-al">Kampen, 8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4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Groenendael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voorzijde op de linker parkeerstrook van Groenendael 141 te IJsselmuiden</meta:user-defined>
    <meta:user-defined meta:name="DCTERMS.W3CDTF/DCTERMS.available">2025-07-08</meta:user-defined>
    <meta:user-defined meta:name="DCTERMS.W3CDTF/OVERHEIDop.jaargang">2025</meta:user-defined>
    <meta:user-defined meta:name="OVERHEIDop.publicationIssue">290452</meta:user-defined>
    <meta:user-defined meta:name="OVERHEIDop.GmbID/DC.identifier">gmb-2025-290452</meta:user-defined>
    <meta:user-defined meta:name="OVERHEIDop.versieInformatie"/>
  </office:meta>
</office:document-meta>
</file>