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erlengde Trappistenweg 50, 5932ND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Verlengde Trappistenweg 50, 5932ND Tegelen</text:span>
          </text:p>
            <text:p text:style-name="common-al">Voor enkel het verwijderen van asbesthoudend golfplaten i.v.m. dakrenovatie</text:p>
            <text:p text:style-name="common-al">Afrondingsbrief verzonden op 1 juli 2025</text:p>
            <text:p text:style-name="common-al">Kenmerk Z2025-0250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045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504</meta:user-defined>
    <meta:user-defined meta:name="DCTERMS.abstract">Betreft: Melding op locatie Verlengde Trappistenweg 50, 5932ND Teg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Verlengde Trappistenweg 50, 5932ND Tegel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51</meta:user-defined>
    <meta:user-defined meta:name="OVERHEIDop.GmbID/DC.identifier">gmb-2025-290451</meta:user-defined>
    <meta:user-defined meta:name="OVERHEIDop.versieInformatie"/>
  </office:meta>
</office:document-meta>
</file>