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tot vaststelling aanvraagprocedure, subsidieplafond en waarderingssubsidie dorpsbelangenverenigingen Subsidieregeling Initiatiefrijk De Wolden 2023-2026 II</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gelet op de artikelen 4:81, eerste lid, 4:83 en 1:3, vierde lid, van de Algemene wet bestuursrecht;</text:p>
            <text:p text:style-name="al">Mede gelet op de Subsidieregeling Initiatiefrijk De Wolden 2023-2026 II;</text:p>
            <text:p text:style-name="al"/>
            <text:p text:style-name="al">besluit vast te stellen het volgende:</text:p>
            <text:p text:style-name="al">Wijzigingsbesluit tot vaststelling aanvraagprocedure, subsidieplafond en waarderingssubsidie dorpsbelangenverenigingen Subsidieregeling Initiatiefrijk De Wolden 2023-2026 II</text:p>
            <text:p text:style-name="al"/>
            <text:p text:style-name="al">
            <text:span text:style-name="nadrukvet">Wijziging artikel 3 Aanvraag en beslistermijn</text:span>
          </text:p>
            <text:list text:style-name="id1-3-2-1-1-10">
              <text:list-item text:style-override="id1-3-2-1-1-10-1">
                <text:number>A.</text:number>
                <text:p text:style-name="al">Artikel 3 komt te luiden:</text:p>
                <text:list text:style-name="id1-3-2-1-1-10-1-3">
                  <text:list-item text:style-override="id1-3-2-1-1-10-1-3-1">
                    <text:number>1.</text:number>
                    <text:p text:style-name="al">In afwijking van de Asv kunnen de aanvragen het hele jaar door worden ingediend bij het college. De indieningstermijnen om voor beoordeling in aanmerking te komen zijn: 1 februari, 1 mei, 1 september en 1 november.</text:p>
                  </text:list-item>
                  <text:list-item text:style-override="id1-3-2-1-1-10-1-3-2">
                    <text:number>2.</text:number>
                    <text:p text:style-name="al">De aanvraag voor een subsidie wordt schriftelijk ingediend bij het college met behulp van een door het college vastgesteld aanvraagformulier.</text:p>
                  </text:list-item>
                  <text:list-item text:style-override="id1-3-2-1-1-10-1-3-3">
                    <text:number>3.</text:number>
                    <text:p text:style-name="al">In afwijking van artikel 6 lid 3 Asv is de aanvrager die voor het eerst een subsidie aanvraagt vrijgesteld van de verplichting om een jaarverslag, jaarrekening en een balans van het laatst afgesloten boekjaar te overleggen.</text:p>
                  </text:list-item>
                  <text:list-item text:style-override="id1-3-2-1-1-10-1-3-4">
                    <text:number>4.</text:number>
                    <text:p text:style-name="al">De datum aanvraag subsidie is bepalend voor de indieningstermijn, waarbij de volledige aanvragen op volgorde van binnenkomst worden behandeld.</text:p>
                  </text:list-item>
                  <text:list-item text:style-override="id1-3-2-1-1-10-1-3-5">
                    <text:number>5.</text:number>
                    <text:p text:style-name="al">Indien niet wordt voldaan aan de genoemde eis uit lid 2 dan zal de aanvrager een hersteltermijn krijgen om gegevens aan te vullen. Is deze termijn verstreken, of zijn de aanvullende gegevens niet voldoende voor een juiste beoordeling van de aanvraag, dan zal de aanvraag buiten behandeling worden gesteld. </text:p>
                  </text:list-item>
                  <text:list-item text:style-override="id1-3-2-1-1-10-1-3-6">
                    <text:number>6.</text:number>
                    <text:p text:style-name="al">Het college beslist op een aanvraag binnen acht weken na afloop van de indieningstermijnen als bedoeld in het eerste lid.</text:p>
                  </text:list-item>
                  <text:list-item text:style-override="id1-3-2-1-1-10-1-3-7">
                    <text:number>7.</text:number>
                    <text:p text:style-name="al">Het college kan de beslistermijn als bedoeld in lid 6 met ten hoogste vier weken verlengen. De verlenging wordt schriftelijk en gemotiveerd aan de aanvrager bekend gemaakt. </text:p>
                  </text:list-item>
                </text:list>
              </text:list-item>
            </text:list>
            <text:p text:style-name="al">
            <text:span text:style-name="nadrukvet">Wijziging artikel 4 Subsidieplafond</text:span>
          </text:p>
            <text:list text:style-name="id1-3-2-1-1-12">
              <text:list-item text:style-override="id1-3-2-1-1-12-1">
                <text:number>B.</text:number>
                <text:p text:style-name="al">Artikel 4 komt te luiden:</text:p>
                <text:list text:style-name="id1-3-2-1-1-12-1-3">
                  <text:list-item text:style-override="id1-3-2-1-1-12-1-3-1">
                    <text:number>1.</text:number>
                    <text:p text:style-name="al">Het subsidieplafond bedraagt € 207.000 per kalenderjaar. </text:p>
                  </text:list-item>
                  <text:list-item text:style-override="id1-3-2-1-1-12-1-3-2">
                    <text:number>2.</text:number>
                    <text:p text:style-name="al">Het subsidieplafond wordt als volgt opgesplitst:</text:p>
                    <text:list text:style-name="id1-3-2-1-1-12-1-3-2-3">
                      <text:list-item text:style-override="id1-3-2-1-1-12-1-3-2-3-1">
                        <text:number>a.</text:number>
                        <text:p text:style-name="al">Voor de activiteiten benoemd in artikel 6 bedraagt € 21.000;</text:p>
                      </text:list-item>
                      <text:list-item text:style-override="id1-3-2-1-1-12-1-3-2-3-2">
                        <text:number>b.</text:number>
                        <text:p text:style-name="al">Voor activiteiten benoemd in artikel 8 bedraagt € 186.000.</text:p>
                      </text:list-item>
                    </text:list>
                  </text:list-item>
                  <text:list-item text:style-override="id1-3-2-1-1-12-1-3-3">
                    <text:number>3.</text:number>
                    <text:p text:style-name="al">Indien op dezelfde dag meerdere volledige aanvragen binnenkomen waardoor het subsidieplafond wordt overschreden vindt loting plaats. </text:p>
                  </text:list-item>
                  <text:list-item text:style-override="id1-3-2-1-1-12-1-3-4">
                    <text:number>4.</text:number>
                    <text:p text:style-name="al">Het college kan besluiten om overgebleven middelen van een kalenderjaar over te hevelen naar het volgende kalenderjaar. </text:p>
                  </text:list-item>
                </text:list>
              </text:list-item>
            </text:list>
            <text:p text:style-name="al">
            <text:span text:style-name="nadrukvet">Wijziging artikel 6 Waarderingssubsidie dorpsbelangenverenigingen</text:span>
          </text:p>
            <text:list text:style-name="id1-3-2-1-1-14">
              <text:list-item text:style-override="id1-3-2-1-1-14-1">
                <text:number>C.</text:number>
                <text:p text:style-name="al">Artikel 6 komt te luiden: </text:p>
                <text:list text:style-name="id1-3-2-1-1-14-1-3">
                  <text:list-item text:style-override="id1-3-2-1-1-14-1-3-1">
                    <text:number>1.</text:number>
                    <text:p text:style-name="al">Dorpsbelangenverenigingen kunnen jaarlijks voor 1 juni van het kalenderjaar een waarderingssubsidie aanvragen voor activiteiten die bijdragen aan het doel van de dorpsbelangenvereniging. In 2025 kunnen aanvragen worden ingediend voor 1 augustus 2025. </text:p>
                  </text:list-item>
                  <text:list-item text:style-override="id1-3-2-1-1-14-1-3-2">
                    <text:number>2.</text:number>
                    <text:p text:style-name="al">De waarderingssubsidie bedraagt maximaal €1.500 per dorpsbelangenvereniging per kalenderjaar</text:p>
                  </text:list-item>
                  <text:list-item text:style-override="id1-3-2-1-1-14-1-3-3">
                    <text:number>3.</text:number>
                    <text:p text:style-name="al">Het college beslist op een aanvraag waarderingssubsidie binnen acht weken na datum ontvangst.</text:p>
                  </text:list-item>
                  <text:list-item text:style-override="id1-3-2-1-1-14-1-3-4">
                    <text:number>4.</text:number>
                    <text:p text:style-name="al">Overeenkomstig het bepaalde artikel 14 lid 1 van de Asv wordt de verleende waarderingssubsidie direct vastgesteld. </text:p>
                  </text:list-item>
                </text:list>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collegevergadering van 16 juni 2025 in te voeren.</text:span></text:p>
            <text:p><text:span text:style-name="functie"/></text:p>
            <text:p><text:span text:style-name="functie">Burgemeester en wethouders van De Wolden,</text:span></text:p>
            <text:p><text:span text:style-name="functie"/></text:p>
            <text:p><text:span text:style-name="functie"/></text:p>
            <text:p><text:span text:style-name="functie"/></text:p>
            <text:p><text:span text:style-name="functie">Roelof Pieter Koning Inge C.J. Nieuwenhuiz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4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Artikel 2 van de Algemene subsidieverordening gemeente De Wolden 2015]|[https://lokaleregelgeving.overheid.nl/CVDR365272/1</meta:user-defined>
    <meta:user-defined meta:name="DC.source">titel 4.2 van de Algemene wet bestuursrecht]|[1.0:c:BWBR0005537&amp;titeldeel=4.2&amp;g=2023-08-01</meta:user-defined>
    <meta:user-defined meta:name="DCTERMS.alternative">Subsidieregeling Initiatiefrijk De Wolden 2023-2026 II</meta:user-defined>
    <dc:language>nl</dc:language>
    <meta:user-defined meta:name="OVERHEIDop.locatietype/OVERHEIDop.gebiedsmarkering">Gemeente</meta:user-defined>
    <meta:user-defined meta:name="DC.title">Subsidieregeling Initiatiefrijk De Wolden 2023-2026 II</meta:user-defined>
    <meta:user-defined meta:name="DCTERMS.W3CDTF/DCTERMS.available">2025-07-03</meta:user-defined>
    <meta:user-defined meta:name="DCTERMS.W3CDTF/OVERHEIDop.jaargang">2025</meta:user-defined>
    <meta:user-defined meta:name="OVERHEIDop.publicationIssue">290449</meta:user-defined>
    <meta:user-defined meta:name="OVERHEIDop.betreftRegeling">CVDR711407_2</meta:user-defined>
    <meta:user-defined meta:name="OVERHEIDop.GmbID/DC.identifier">gmb-2025-290449</meta:user-defined>
    <meta:user-defined meta:name="xs:date/OVERHEIDop.startdatum">2025-07-04</meta:user-defined>
    <meta:user-defined meta:name="xs:date/OVERHEIDop.einddatum">2027-01-01</meta:user-defined>
    <meta:user-defined meta:name="OVERHEIDop.versieInformatie"/>
  </office:meta>
</office:document-meta>
</file>