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aanleggen van een gehandicaptenparkeerplaats op de Prinsenhof in Gendr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5</text:p>
            <text:p text:style-name="common-al">Zaaknummer: 1187561</text:p>
            <text:p text:style-name="common-al"/>
            <text:p text:style-name="tussenkopcur">Inleiding</text:p>
            <text:p text:style-name="common-al">Middels dit verkeersbesluit wordt een gehandicaptenparkeerplaats op kenteken toegewezen op de Prinsenhof in Gendringen.</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Te Poelshof in Gendringen. De gehandicaptenparkeerplaats wordt gerealiseerd op één van de openbare parkeerplaatsen ter hoogte van de Prinsenhof nummer 4 in Gendringen.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Te Poelshof in Gendringen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Prinsenhof in Gendringen (ter hoogte van huisnummer 4),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9 juli</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04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leggen van een gehandicaptenparkeerplaats  - op de Prinsenhof in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7561</meta:user-defined>
    <meta:user-defined meta:name="OVERHEIDop.verkeersbordcode">E6</meta:user-defined>
    <dc:language>nl</dc:language>
    <meta:user-defined meta:name="OVERHEIDop.locatietype/OVERHEIDop.gebiedsmarkering">Punt</meta:user-defined>
    <meta:user-defined meta:name="DC.title">Verkeersbesluit Oude IJsselstreek: aanleggen van een gehandicaptenparkeerplaats op de Prinsenhof in Gendringen</meta:user-defined>
    <meta:user-defined meta:name="DCTERMS.W3CDTF/DCTERMS.available">2025-07-09</meta:user-defined>
    <meta:user-defined meta:name="OVERHEIDop.externeBijlage">bijlage verkeersbesluit Prinsenhof|exb-2025-24345</meta:user-defined>
    <meta:user-defined meta:name="DCTERMS.W3CDTF/OVERHEIDop.jaargang">2025</meta:user-defined>
    <meta:user-defined meta:name="OVERHEIDop.publicationIssue">290445</meta:user-defined>
    <meta:user-defined meta:name="OVERHEIDop.GmbID/DC.identifier">gmb-2025-290445</meta:user-defined>
    <meta:user-defined meta:name="OVERHEIDop.versieInformatie"/>
  </office:meta>
</office:document-meta>
</file>