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ventilatiebuis langs de zijgevel, Gelkingestraat 52, 9711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ventilatiebuis langs de zijgevel aan Gelkingestraat 5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aanbrengen van een ventilatiebuis langs de zijgevel aan Gelkingestraat 52  te Groningen  , dossiernummer GRN-000209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44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972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een ventilatiebuis langs de zijgevel, Gelkingestraat 52, 9711 NE Groningen</meta:user-defined>
    <meta:user-defined meta:name="OVERHEIDop.datumEindeReactietermijn">2025-08-14</meta:user-defined>
    <meta:user-defined meta:name="OVERHEIDop.terinzageleggingBG">https://groningen.lokalebekendmakingen.nl/case/1:9822:13013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41</meta:user-defined>
    <meta:user-defined meta:name="OVERHEIDop.GmbID/DC.identifier">gmb-2025-290441</meta:user-defined>
    <meta:user-defined meta:name="OVERHEIDop.versieInformatie"/>
  </office:meta>
</office:document-meta>
</file>