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lokzijlerdwarsweg 6, 8316RA Marknesse: het plaatsen van hageln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is een aanvraag om Omgevingsvergunning binnen gekomen voor deze locatie. De aanvraag is geregistreerd onder zaaknummer Z2025-0000178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044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44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3</meta:user-defined>
    <meta:user-defined meta:name="DCTERMS.abstract">Blokzijlerdwarsweg 6, 8316RA Marknesse: het plaatsen van hagelnetten</meta:user-defined>
    <dc:language>nl</dc:language>
    <meta:user-defined meta:name="OVERHEIDop.locatietype/OVERHEIDop.gebiedsmarkering">Vlak</meta:user-defined>
    <meta:user-defined meta:name="DC.title">Aanvraag vergunning Blokzijlerdwarsweg 6, 8316RA Marknesse: het plaatsen van hagelnett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440</meta:user-defined>
    <meta:user-defined meta:name="OVERHEIDop.GmbID/DC.identifier">gmb-2025-290440</meta:user-defined>
    <meta:user-defined meta:name="OVERHEIDop.versieInformatie"/>
  </office:meta>
</office:document-meta>
</file>