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gepaste openingstijden tijdens de zomervakantie 2025</text:p>
      <text:section text:name="zakelijke-mededeling_id1-3-2" text:style-name="zakelijke-mededeling">
        <text:section text:name="zakelijke-mededeling-tekst_id1-3-2-1" text:style-name="zakelijke-mededeling-tekst">
          <text:section text:name="tekst_id1-3-2-1-1" text:style-name="tekst">
            <text:p text:style-name="common-al">Van maandag 21 juli tot en met vrijdag 8 augustus zijn de publieksbalies van de gemeente en Zorg in Deurne open van 09.00 tot 12.30 uur. De avondopenstelling op dinsdag vervalt in deze periode.</text:p>
            <text:p text:style-name="common-al"/>
            <text:p text:style-name="common-al">
            <text:span text:style-name="nadrukvet">Huis voor de samenleving</text:span>
          </text:p>
            <text:p text:style-name="common-al">Het Huis voor de samenleving is in deze periode op werkdagen geopend van 08.30 tot 17.00 en op zaterdag van 10.00-17.00 uur. </text:p>
            <text:p text:style-name="common-al">Telefonische bereikbaarheid tijdens de zomervakantie</text:p>
            <text:list text:style-name="id1-3-2-1-1-6">
              <text:list-item text:style-override="id1-3-2-1-1-6-1">
                <text:number>1.</text:number>
                <text:p text:style-name="al">Gemeente Deurne: op werkdagen van 09.00 tot 12.30 uur via telefoonnummer <text:a xlink:href="https://www.deurne.nl/#" xlink:type="simple">0493 - 38 77 11</text:a>.</text:p>
              </text:list-item>
              <text:list-item text:style-override="id1-3-2-1-1-6-2">
                <text:number>2.</text:number>
                <text:p text:style-name="al">Zorg in Deurne: van maandag tot en met donderdag van 09.00 tot 17.00 uur en op vrijdag van 09.00 tot 12.30 uur via <text:a xlink:href="https://www.deurne.nl/#" xlink:type="simple">0493 - 38 73 87</text:a>.</text:p>
                <text:p text:style-name="al"/>
                <text:p text:style-name="al">Vanaf maandag 11 augustus gelden de normale openingstijden weer. Deze vindt u op de gemeentepagina in het Weekblad voor Deurne en op <text:a xlink:href="https://www.deurne.nl/alle-openingstijden" xlink:type="simple">Alle openingstijden | Gemeente Deurne</text:a>.</text:p>
              </text:list-item>
            </text:list>
            <text:p text:style-name="common-al">
            <text:span text:style-name="nadrukvet">Online regelen</text:span>
          </text:p>
            <text:p text:style-name="common-al">Wist u dat u veel producten ook direct online kunt regelen? Wilt u een verhuizing doorgeven, een parkeervergunning of een uittreksel aanvragen? Op onze site <text:a xlink:href="https://www.deurne.nl/" xlink:type="simple">www.deurne.nl</text:a> vindt u steeds meer producten die u online kunt regelen.</text:p>
            <text:p text:style-name="common-al">Melding openbare ruimte doorgeven</text:p>
            <text:p text:style-name="common-al">Wilt u een melding doorgeven aan de gemeente, bijvoorbeeld van kapotte straatverlichting, losliggende stoeptegels of een gat in de weg? Dat kan online. Bij spoedgevallen die niet kunnen wachten tot de volgende werkdag belt u naar telefoonnummer <text:a xlink:href="https://www.deurne.nl/#" xlink:type="simple">0493 - 38 77 11</text:a>. Buiten openingstijden is de storingsdienst op dit nummer bereikbaar.</text:p>
            <text:p text:style-name="common-al">
            <text:span text:style-name="nadrukvet">Crisis Interventie Team (CIT) Zuidoost-Brabant </text:span>
          </text:p>
            <text:p text:style-name="common-al">Voor een crisissituatie waarbij direct hulp nodig is en een kind of jongere betrokken is, neemt u contact op met het Crisis Interventie Team, telefoonnummer <text:a xlink:href="https://www.deurne.nl/#" xlink:type="simple">088 – 06 66 987</text:a> (dag en nacht bereikbaar).</text:p>
            <text:p text:style-name="common-al">Tijdens de feestdagen in december wordt er geen afval opgehaald. Blink komt op een andere dag langs om uw afval op te halen. Kijk voor een actueel overzicht in uw persoonlijke afvalkalender op de <text:a xlink:href="https://www.mijnblink.nl/wanneer" xlink:type="simple">website van Blink </text:a>of download de MijnBlink afvalapp. </text:p>
            <text:p text:style-name="common-al">
            <text:span text:style-name="nadrukvet">Bezoek milieustraat</text:span>
          </text:p>
            <text:p text:style-name="common-al">Op woensdag 25, donderdag 26 december en woensdag 1 januari 2025 is de milieustraat gesloten. In het nieuwe jaar is de milieustraat weer elke woensdag t/m zaterdag geopend, de openingstijden vindt u hier <text:a xlink:href="http://www.deurne.nl/milieustraat" xlink:type="simple">www.deurne.nl/milieustraat</text:a></text:p>
            <text:p text:style-name="common-al">
            <text:span text:style-name="nadrukvet">Gratis inleveren vuurwerkresten</text:span>
          </text:p>
            <text:p text:style-name="common-al">Tot 4 januari 2025 staat er op de milieustraat een speciale afvalcontainer waar u vuurwerkresten gratis kunt inleveren.</text:p>
            <text:p text:style-name="common-al">
            <text:span text:style-name="nadrukvet">Gratis inleveren gebruikt frituurvet</text:span>
          </text:p>
            <text:p text:style-name="common-al">Giet gebruikt frituurvet zodra het afgekoeld is in een afsluitbare verpakking. Deze kunt u gratis inleveren bij de milieustraat, een inzamelcontainer bij een supermarkt of bij de GRIP-wagen. Kijk voor de data en tijden van de GRIP-wagen in uw persoonlijke afvalkalender op <text:a xlink:href="https://www.mijnblink.nl/wanneer" xlink:type="simple">MijnBlink.</text:a></text:p>
            <text:p text:style-name="common-al">
            <text:span text:style-name="nadrukvet">Actuele informatie in de afvalkalender</text:span>
          </text:p>
            <text:p text:style-name="common-al">Alle ophaaldata, ook de gewijzigde dagen, vindt u in de digitale afvalkalender van <text:a xlink:href="https://mijnblink.nl/" xlink:type="simple">mijnblink.nl</text:a>. of in de app Afvalkalender van Blink. De afvalkalender voor 2025 staat ook voor u klaar.</text:p>
            <text:p text:style-name="common-al">
            <text:span text:style-name="nadrukvet">Heeft u vragen of klachten?</text:span>
          </text:p>
            <text:p text:style-name="last-al">Heeft u vragen of klachten over de afvalinzameling? Neem dan contact op met de klantenservice van Blink via <text:a xlink:href="tel:08000492" xlink:type="simple">0800 - 0492</text:a> of stuur een mail naar <text:a xlink:href="mailto:klantenservice@mijnblink.nl" xlink:type="simple">klantenservice@mijnblin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043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3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3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OVERHEIDop.Rubriek/DC.type">openingstijden</meta:user-defined>
    <meta:user-defined meta:name="DCTERMS.abstract">Openingstijden zomervakantie 2025</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gepaste openingstijden tijdens de zomervakantie 2025</meta:user-defined>
    <meta:user-defined meta:name="DCTERMS.W3CDTF/DCTERMS.available">2025-07-03</meta:user-defined>
    <meta:user-defined meta:name="DCTERMS.W3CDTF/OVERHEIDop.jaargang">2025</meta:user-defined>
    <meta:user-defined meta:name="OVERHEIDop.publicationIssue">290439</meta:user-defined>
    <meta:user-defined meta:name="OVERHEIDop.GmbID/DC.identifier">gmb-2025-290439</meta:user-defined>
    <meta:user-defined meta:name="OVERHEIDop.versieInformatie"/>
  </office:meta>
</office:document-meta>
</file>