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93-1 1079AP Amsterdam, Rooseveltlaan 193-H 107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ramen aan de achtergevel</text:p>
            <text:p text:style-name="common-al">Besluit: verleend</text:p>
            <text:p text:style-name="common-al">Besluit verzonden op: 01-07-2025</text:p>
            <text:p text:style-name="common-al">Zaakadres: Rooseveltlaan 193-1 1079AP Amsterdam, Rooseveltlaan 193-H 1079AP Amsterdam</text:p>
            <text:p text:style-name="common-al">Zaaknummer: Z2025-011980</text:p>
            <text:p text:style-name="common-al">DSO-nummer: 20250319009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9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80</meta:user-defined>
    <meta:user-defined meta:name="DCTERMS.abstract">het plaatsen van twee dakramen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93-1 1079AP Amsterdam, Rooseveltlaan 193-H 1079AP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38</meta:user-defined>
    <meta:user-defined meta:name="OVERHEIDop.GmbID/DC.identifier">gmb-2025-290438</meta:user-defined>
    <meta:user-defined meta:name="OVERHEIDop.versieInformatie"/>
  </office:meta>
</office:document-meta>
</file>