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het pand en het realiseren van een uitbouw, Donkerstraat 51A 2611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7-2025 </text:p>
            <text:p text:style-name="common-al">Donkerstraat 51A 2611TE Delft, |het verbouwen van het pand en het realiseren van een uit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4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87</meta:user-defined>
    <meta:user-defined meta:name="DCTERMS.abstract">Renovatie Donkerstraat 51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het pand en het realiseren van een uitbouw, Donkerstraat 51A 2611TE Delft</meta:user-defined>
    <meta:user-defined meta:name="DCTERMS.W3CDTF/DCTERMS.available">2025-07-03</meta:user-defined>
    <meta:user-defined meta:name="DCTERMS.W3CDTF/OVERHEIDop.jaargang">2025</meta:user-defined>
    <meta:user-defined meta:name="OVERHEIDop.publicationIssue">290434</meta:user-defined>
    <meta:user-defined meta:name="OVERHEIDop.GmbID/DC.identifier">gmb-2025-290434</meta:user-defined>
    <meta:user-defined meta:name="OVERHEIDop.versieInformatie"/>
  </office:meta>
</office:document-meta>
</file>