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n Viljoenstraat 16 2021AB Haarlem, 0392-2025-0025573, diverse werkzaamheden aan de woning, verzonden 0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4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5573</meta:user-defined>
    <meta:user-defined meta:name="DCTERMS.abstract">diverse werkzaamhed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n Viljoenstraat 16 2021AB Haarlem, 0392-2025-0025573, diverse werkzaamheden aan de woning, verzonden 01-07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33</meta:user-defined>
    <meta:user-defined meta:name="OVERHEIDop.GmbID/DC.identifier">gmb-2025-290433</meta:user-defined>
    <meta:user-defined meta:name="OVERHEIDop.versieInformatie"/>
  </office:meta>
</office:document-meta>
</file>