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kplein en centrum Putten, Gewoon gezellige in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 juli 2025 de volgende evenementenvergunning. </text:p>
            <text:p text:style-name="al"/>
            <text:p text:style-name="al">De vergunning staat geregistreerd onder zaaknummer 1784907.</text:p>
            <text:p text:style-name="al">Datum evenement: 5 juli 2025 van 11:00 tot 17:00 uur.</text:p>
            <text:p text:style-name="al">Omschrijving: Gewoon gezellige in Putten.</text:p>
            <text:p text:style-name="al">Locatie: Kerkplein en centrum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04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84907</meta:user-defined>
    <meta:user-defined meta:name="DCTERMS.abstract">Verleende evenementenvergunning Kerkplein en centrum Putten.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leende evenementenvergunning Kerkplein en centrum Putten, Gewoon gezellige in Put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32</meta:user-defined>
    <meta:user-defined meta:name="OVERHEIDop.GmbID/DC.identifier">gmb-2025-290432</meta:user-defined>
    <meta:user-defined meta:name="OVERHEIDop.versieInformatie"/>
  </office:meta>
</office:document-meta>
</file>