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uitgebreid, Willem van Outhoornstraat ter plaatse van 91C en Altingstraat ter plaatse van 44, 2593 SX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5 woningen met bijbehorende parkeerplaatsen en tuinen ter plaatse van de te slopen bedrijfsruimte Willem van Outhoornstraat 91C en de woning Altingstraat 44 op de bestaande fundering en begane grondvloer</text:p>
            <text:p text:style-name="common-al"/>
            <text:p text:style-name="common-al">
            <text:span text:style-name="nadrukvet">Ons kenmerk: </text:span>
          </text:p>
            <text:p text:style-name="common-al">VTH2024-00964</text:p>
            <text:p text:style-name="tussenkopcur">Categorie: </text:p>
            <text:p text:style-name="common-al">Bouwen</text:p>
            <text:p text:style-name="common-al">Handelen in strijd met regels ruimtelijke ordening</text:p>
            <text:p text:style-name="tussenkopcur">Stadsdeel: </text:p>
            <text:p text:style-name="common-al">Haagse Hout</text:p>
            <text:p text:style-name="tussenkopcur">Locatie(s)</text:p>
            <text:p text:style-name="common-al">Ter plaatse van Willem van Outhoornstraat 91C en Altingstraat 44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4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00964</meta:user-defined>
    <meta:user-defined meta:name="DCTERMS.abstract">het bouwen van 5 woningen met bijbehorende parkeerplaatsen en tuinen ter plaatse van de te slopen bedrijfsruimte Willem van Outhoornstraat 91C en de woning Altingstraat 44 op de bestaande fundering en begane grondvloer</meta:user-defined>
    <dc:language>nl</dc:language>
    <meta:user-defined meta:name="OVERHEIDop.locatietype/OVERHEIDop.gebiedsmarkering">Adres</meta:user-defined>
    <meta:user-defined meta:name="DC.title">Omgevingsvergunning – Beschikking verleend uitgebreid, Willem van Outhoornstraat ter plaatse van 91C en Altingstraat ter plaatse van 44, 2593 SX te Den Haag</meta:user-defined>
    <meta:user-defined meta:name="DCTERMS.W3CDTF/DCTERMS.available">2025-07-03</meta:user-defined>
    <meta:user-defined meta:name="DCTERMS.W3CDTF/OVERHEIDop.jaargang">2025</meta:user-defined>
    <meta:user-defined meta:name="OVERHEIDop.externeBijlage">Willem van Outhoornstraat 91C en Altingstraat 44|exb-2025-24344</meta:user-defined>
    <meta:user-defined meta:name="OVERHEIDop.publicationIssue">290430</meta:user-defined>
    <meta:user-defined meta:name="OVERHEIDop.GmbID/DC.identifier">gmb-2025-290430</meta:user-defined>
    <meta:user-defined meta:name="OVERHEIDop.versieInformatie"/>
  </office:meta>
</office:document-meta>
</file>