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3 stallen en schuurtje, Helenaveenseweg 6, 5985NM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anuari 2025 een sloopmelding ontvangen voor het slopen van 3 stallen en een schuurtje op de locatie Helenaveenseweg 6, 5985NM Grashoek. De melding is geregistreerd onder zaaknummer Z2025-0000003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04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33</meta:user-defined>
    <meta:user-defined meta:name="DCTERMS.abstract">Betreft: Melding op locatie Helenaveenseweg 6, 5985NM Gras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 3 stallen en schuurtje, Helenaveenseweg 6, 5985NM Grashoe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43</meta:user-defined>
    <meta:user-defined meta:name="OVERHEIDop.GmbID/DC.identifier">gmb-2025-29043</meta:user-defined>
    <meta:user-defined meta:name="OVERHEIDop.versieInformatie"/>
  </office:meta>
</office:document-meta>
</file>